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3333"/>
    </style:style>
    <style:style style:name="ce6" style:family="table-cell" style:parent-style-name="Default" style:data-style-name="N0">
      <style:table-cell-properties fo:background-color="#333300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0.656166666666667cm"/>
    </style:style>
    <style:style style:name="co4" style:family="table-column">
      <style:table-column-properties fo:break-before="auto" style:column-width="0.80433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0.762cm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1.2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up_esc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8" table:default-cell-style-name="ce3"/>
        <table:table-column table:style-name="co1" table:number-columns-repeated="4" table:default-cell-style-name="ce1"/>
        <table:table-column table:style-name="co8" table:default-cell-style-name="ce3"/>
        <table:table-column table:style-name="co1" table:number-columns-repeated="4" table:default-cell-style-name="ce1"/>
        <table:table-column table:style-name="co8" table:default-cell-style-name="ce3"/>
        <table:table-column table:style-name="co1" table:number-columns-repeated="4" table:default-cell-style-name="ce1"/>
        <table:table-column table:style-name="co8" table:default-cell-style-name="ce3"/>
        <table:table-column table:style-name="co1" table:number-columns-repeated="4" table:default-cell-style-name="ce1"/>
        <table:table-column table:style-name="co8" table:default-cell-style-name="ce5"/>
        <table:table-column table:style-name="co1" table:number-columns-repeated="4" table:default-cell-style-name="ce1"/>
        <table:table-column table:style-name="co8" table:default-cell-style-name="ce5"/>
        <table:table-column table:style-name="co1" table:number-columns-repeated="4" table:default-cell-style-name="ce1"/>
        <table:table-column table:style-name="co8" table:default-cell-style-name="ce5"/>
        <table:table-column table:style-name="co1" table:number-columns-repeated="4" table:default-cell-style-name="ce1"/>
        <table:table-column table:style-name="co8" table:default-cell-style-name="ce5"/>
        <table:table-column table:style-name="co1" table:number-columns-repeated="4" table:default-cell-style-name="ce1"/>
        <table:table-column table:style-name="co8" table:default-cell-style-name="ce5"/>
        <table:table-column table:style-name="co1" table:number-columns-repeated="4" table:default-cell-style-name="ce1"/>
        <table:table-column table:style-name="co8" table:default-cell-style-name="ce5"/>
        <table:table-column table:style-name="co1" table:number-columns-repeated="4" table:default-cell-style-name="ce1"/>
        <table:table-column table:style-name="co8" table:default-cell-style-name="ce5"/>
        <table:table-column table:style-name="co9" table:number-columns-repeated="16304" table:default-cell-style-name="ce1"/>
        <table:table-row table:style-name="ro1">
          <table:table-cell table:number-columns-repeated="3" table:style-name="ce1"/>
          <table:table-cell office:value-type="string" table:style-name="ce2">
            <text:p>Quadri FO</text:p>
          </table:table-cell>
          <table:table-cell table:number-columns-repeated="3" table:style-name="ce1"/>
          <table:table-cell table:style-name="ce2"/>
          <table:table-cell office:value-type="string" table:style-name="ce1">
            <text:p>Tri FO</text:p>
          </table:table-cell>
          <table:table-cell table:number-columns-repeated="2" table:style-name="ce1"/>
          <table:table-cell office:value-type="string" table:style-name="ce1">
            <text:p>Bi Bois 125</text:p>
          </table:table-cell>
          <table:table-cell table:number-columns-repeated="4" table:style-name="ce1"/>
          <table:table-cell office:value-type="string" table:style-name="ce1">
            <text:p>QUAD Eprops 135 (T-J45L-135)</text:p>
          </table:table-cell>
          <table:table-cell table:number-columns-repeated="4" table:style-name="ce1"/>
          <table:table-cell office:value-type="string" table:style-name="ce1">
            <text:p>TRI Eprops 135 (T-J44L-135)</text:p>
          </table:table-cell>
          <table:table-cell table:number-columns-repeated="4" table:style-name="ce1"/>
          <table:table-cell office:value-type="string" table:style-name="ce1">
            <text:p>TRI Eprops 135 (T-J45L-135)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table:style-name="ce1">
            <text:p>Bi Helix 140 (H30F R-GEM-06-2)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table:style-name="ce1">
            <text:p>TRI Helix 130 (H30F R-GES-04-3)</text:p>
          </table:table-cell>
          <table:table-cell table:number-columns-repeated="2" table:style-name="ce1"/>
          <table:table-cell table:style-name="ce3"/>
          <table:table-cell office:value-type="string" table:style-name="ce4">
            <text:p>FRED</text:p>
          </table:table-cell>
          <table:table-cell office:value-type="string" table:style-name="ce1">
            <text:p>BI Helix 140 (H30F R-GMZ-05-02)</text:p>
          </table:table-cell>
          <table:table-cell table:number-columns-repeated="2" table:style-name="ce1"/>
          <table:table-cell table:style-name="ce3"/>
          <table:table-cell office:value-type="string" table:style-name="ce4">
            <text:p>Fred</text:p>
          </table:table-cell>
          <table:table-cell office:value-type="string" table:style-name="ce1">
            <text:p>BI Eprops 140 (J4 5R)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string" table:style-name="ce1">
            <text:p>TRI Helix 140 (H30F R-GES05-3)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string" table:style-name="ce1">
            <text:p>TRI Helix 140 (H30F R-GES07-3)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string" table:style-name="ce1">
            <text:p>TRI Helix 140 (H30F R-GEZ05-3)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string" table:style-name="ce1">
            <text:p>TRI Helix 140 (H30F R-GES06-3)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string" table:style-name="ce1">
            <text:p>TRI EPROPS 135 (TJ64R)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string" table:style-name="ce1">
            <text:p>QUADRI 135 EPROPS (J44R-135)</text:p>
          </table:table-cell>
          <table:table-cell table:number-columns-repeated="2" table:style-name="ce1"/>
          <table:table-cell table:number-columns-repeated="16305"/>
        </table:table-row>
        <table:table-row table:style-name="ro1">
          <table:table-cell table:number-columns-repeated="2" table:style-name="ce1"/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table:style-name="ce1"/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table:style-name="ce1"/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table:style-name="ce1"/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table:style-name="ce3"/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table:style-name="ce3"/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table:style-name="ce3"/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table:style-name="ce3"/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table:style-name="ce5"/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table:style-name="ce5"/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table:style-name="ce5"/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table:style-name="ce5"/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table:style-name="ce5"/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table:style-name="ce5"/>
          <table:table-cell office:value-type="string" table:style-name="ce1">
            <text:p>Conso (W)</text:p>
          </table:table-cell>
          <table:table-cell office:value-type="string" table:style-name="ce2">
            <text:p>Poussée (Kg)</text:p>
          </table:table-cell>
          <table:table-cell office:value-type="string" table:style-name="ce1">
            <text:p>Efficience (Ratio poussée/conso)</text:p>
          </table:table-cell>
          <table:table-cell office:value-type="string" table:style-name="ce1">
            <text:p>Son (dB)</text:p>
          </table:table-cell>
          <table:table-cell table:number-columns-repeated="16305"/>
        </table:table-row>
        <table:table-row table:style-name="ro2">
          <table:table-cell office:value-type="float" office:value="0.69969999999999999" table:style-name="ce1">
            <text:p>0,6997</text:p>
          </table:table-cell>
          <table:table-cell office:value-type="string" table:style-name="ce1">
            <text:p>%</text:p>
          </table:table-cell>
          <table:table-cell office:value-type="string" table:style-name="ce1">
            <text:p>QUAD Eprops 125 (Q-G35R-125)</text:p>
          </table:table-cell>
          <table:table-cell office:value-type="string" table:style-name="ce1">
            <text:p>QUAD Eprops 125 (Q-G35R-125)</text:p>
          </table:table-cell>
          <table:table-cell office:value-type="string" table:style-name="ce1">
            <text:p>QUAD Eprops 125 (Q-G35R-125)</text:p>
          </table:table-cell>
          <table:table-cell office:value-type="string" table:style-name="ce1">
            <text:p>QUAD Eprops 125 (Q-G35R-125)</text:p>
          </table:table-cell>
          <table:table-cell office:value-type="string" table:style-name="ce1">
            <text:p>TRI Eprops 140 (T-J63R-140)</text:p>
          </table:table-cell>
          <table:table-cell office:value-type="string" table:style-name="ce1">
            <text:p>TRI Eprops 140 (T-J63R-140)</text:p>
          </table:table-cell>
          <table:table-cell office:value-type="string" table:style-name="ce1">
            <text:p>TRI Eprops 140 (T-J63R-140)</text:p>
          </table:table-cell>
          <table:table-cell office:value-type="string" table:style-name="ce1">
            <text:p>TRI Eprops 140 (T-J63R-140)</text:p>
          </table:table-cell>
          <table:table-cell office:value-type="string" table:style-name="ce1">
            <text:p>Bi Bois 125</text:p>
          </table:table-cell>
          <table:table-cell office:value-type="string" table:style-name="ce1">
            <text:p>Bi Bois 125</text:p>
          </table:table-cell>
          <table:table-cell office:value-type="string" table:style-name="ce1">
            <text:p>Bi Bois 125</text:p>
          </table:table-cell>
          <table:table-cell office:value-type="string" table:style-name="ce1">
            <text:p>Hélice Bois 125cm</text:p>
          </table:table-cell>
          <table:table-cell table:style-name="ce1"/>
          <table:table-cell office:value-type="string" table:style-name="ce1">
            <text:p>QUAD Eprops 135 (T-J45L-135)</text:p>
          </table:table-cell>
          <table:table-cell office:value-type="string" table:style-name="ce1">
            <text:p>QUAD Eprops 135 (T-J45L-135)</text:p>
          </table:table-cell>
          <table:table-cell office:value-type="string" table:style-name="ce1">
            <text:p>QUAD Eprops 135 (T-J45L-135)</text:p>
          </table:table-cell>
          <table:table-cell office:value-type="string" table:style-name="ce1">
            <text:p>QUAD Eprops 135 (T-J45L-135)</text:p>
          </table:table-cell>
          <table:table-cell table:style-name="ce1"/>
          <table:table-cell office:value-type="string" table:style-name="ce1">
            <text:p>TRI Eprops 135 (T-J44L-135)</text:p>
          </table:table-cell>
          <table:table-cell office:value-type="string" table:style-name="ce1">
            <text:p>TRI Eprops 135 (T-J44L-135)</text:p>
          </table:table-cell>
          <table:table-cell office:value-type="string" table:style-name="ce1">
            <text:p>TRI Eprops 135 (T-J44L-135)</text:p>
          </table:table-cell>
          <table:table-cell office:value-type="string" table:style-name="ce1">
            <text:p>TRI Eprops 135 (T-J44L-135)</text:p>
          </table:table-cell>
          <table:table-cell table:style-name="ce1"/>
          <table:table-cell office:value-type="string" table:style-name="ce1">
            <text:p>TRI Eprops 135 (T-J45L-135)</text:p>
          </table:table-cell>
          <table:table-cell office:value-type="string" table:style-name="ce1">
            <text:p>TRI Eprops 135 (T-J45L-135)</text:p>
          </table:table-cell>
          <table:table-cell office:value-type="string" table:style-name="ce1">
            <text:p>TRI Eprops 135 (T-J45L-135)</text:p>
          </table:table-cell>
          <table:table-cell office:value-type="string" table:style-name="ce1">
            <text:p>TRI Eprops 135 (T-J45L-135)</text:p>
          </table:table-cell>
          <table:table-cell table:style-name="ce3"/>
          <table:table-cell office:value-type="string" table:style-name="ce1">
            <text:p>Bi Helix 140 (H30F R-GEM-06-2)</text:p>
          </table:table-cell>
          <table:table-cell office:value-type="string" table:style-name="ce1">
            <text:p>Bi Helix 140 (H30F R-GEM-06-2)</text:p>
          </table:table-cell>
          <table:table-cell office:value-type="string" table:style-name="ce1">
            <text:p>Bi Helix 140 (H30F R-GEM-06-2)</text:p>
          </table:table-cell>
          <table:table-cell office:value-type="string" table:style-name="ce1">
            <text:p>Bi Helix 140 (H30F R-GEM-06-2)</text:p>
          </table:table-cell>
          <table:table-cell table:style-name="ce3"/>
          <table:table-cell office:value-type="string" table:style-name="ce1">
            <text:p>TRI Helix 130 (H30F R-GES-04-3)</text:p>
          </table:table-cell>
          <table:table-cell office:value-type="string" table:style-name="ce1">
            <text:p>TRI Helix 130 (H30F R-GES-04-3)</text:p>
          </table:table-cell>
          <table:table-cell office:value-type="string" table:style-name="ce1">
            <text:p>TRI Helix 130 (H30F R-GES-04-3)</text:p>
          </table:table-cell>
          <table:table-cell office:value-type="string" table:style-name="ce1">
            <text:p>TRI Helix 130 (H30F R-GES-04-3)</text:p>
          </table:table-cell>
          <table:table-cell table:style-name="ce3"/>
          <table:table-cell office:value-type="string" table:style-name="ce1">
            <text:p>BI Helix 140 (H30F R-GMZ-05-02)</text:p>
          </table:table-cell>
          <table:table-cell office:value-type="string" table:style-name="ce1">
            <text:p>BI Helix 140 (H30F R-GMZ-05-02)</text:p>
          </table:table-cell>
          <table:table-cell office:value-type="string" table:style-name="ce1">
            <text:p>BI Helix 140 (H30F R-GMZ-05-02)</text:p>
          </table:table-cell>
          <table:table-cell office:value-type="string" table:style-name="ce1">
            <text:p>BI Helix 140 (H30F R-GMZ-05-02)</text:p>
          </table:table-cell>
          <table:table-cell table:style-name="ce3"/>
          <table:table-cell office:value-type="string" table:style-name="ce1">
            <text:p>BI Eprops 140 (J4 5R)</text:p>
          </table:table-cell>
          <table:table-cell office:value-type="string" table:style-name="ce1">
            <text:p>BI Eprops 140 (J4 5R)</text:p>
          </table:table-cell>
          <table:table-cell office:value-type="string" table:style-name="ce1">
            <text:p>BI Eprops 140 (J4 5R)</text:p>
          </table:table-cell>
          <table:table-cell office:value-type="string" table:style-name="ce1">
            <text:p>BI Eprops 140 (J4 5R)</text:p>
          </table:table-cell>
          <table:table-cell table:style-name="ce5"/>
          <table:table-cell office:value-type="string" table:style-name="ce1">
            <text:p>TRI Helix 140 (H30F R-GES05-3)</text:p>
          </table:table-cell>
          <table:table-cell office:value-type="string" table:style-name="ce1">
            <text:p>TRI Helix 140 (H30F R-GES05-3)</text:p>
          </table:table-cell>
          <table:table-cell office:value-type="string" table:style-name="ce1">
            <text:p>TRI Helix 140 (H30F R-GES05-3)</text:p>
          </table:table-cell>
          <table:table-cell office:value-type="string" table:style-name="ce1">
            <text:p>TRI Helix 140 (H30F R-GES05-3)</text:p>
          </table:table-cell>
          <table:table-cell table:style-name="ce5"/>
          <table:table-cell office:value-type="string" table:style-name="ce1">
            <text:p>TRI Helix 140 (H30F R-GES07-3)</text:p>
          </table:table-cell>
          <table:table-cell office:value-type="string" table:style-name="ce1">
            <text:p>TRI Helix 140 (H30F R-GES07-3)</text:p>
          </table:table-cell>
          <table:table-cell office:value-type="string" table:style-name="ce1">
            <text:p>TRI Helix 140 (H30F R-GES07-3)</text:p>
          </table:table-cell>
          <table:table-cell office:value-type="string" table:style-name="ce1">
            <text:p>TRI Helix 140 (H30F R-GES07-3)</text:p>
          </table:table-cell>
          <table:table-cell table:style-name="ce5"/>
          <table:table-cell office:value-type="string" table:style-name="ce1">
            <text:p>TRI Helix 140 (H30F R-GEZ05-3)</text:p>
          </table:table-cell>
          <table:table-cell office:value-type="string" table:style-name="ce1">
            <text:p>TRI Helix 140 (H30F R-GEZ05-3)</text:p>
          </table:table-cell>
          <table:table-cell office:value-type="string" table:style-name="ce1">
            <text:p>TRI Helix 140 (H30F R-GEZ05-3)</text:p>
          </table:table-cell>
          <table:table-cell office:value-type="string" table:style-name="ce1">
            <text:p>TRI Helix 140 (H30F R-GEZ05-3)</text:p>
          </table:table-cell>
          <table:table-cell table:style-name="ce5"/>
          <table:table-cell office:value-type="string" table:style-name="ce1">
            <text:p>TRI Helix 140 (H30F R-GES06-3)</text:p>
          </table:table-cell>
          <table:table-cell office:value-type="string" table:style-name="ce1">
            <text:p>TRI Helix 140 (H30F R-GES06-3)</text:p>
          </table:table-cell>
          <table:table-cell office:value-type="string" table:style-name="ce1">
            <text:p>TRI Helix 140 (H30F R-GES06-3)</text:p>
          </table:table-cell>
          <table:table-cell office:value-type="string" table:style-name="ce1">
            <text:p>TRI Helix 140 (H30F R-GES06-3)</text:p>
          </table:table-cell>
          <table:table-cell table:style-name="ce5"/>
          <table:table-cell office:value-type="string" table:style-name="ce1">
            <text:p>TRI EPROPS 135 (TJ64R)</text:p>
          </table:table-cell>
          <table:table-cell office:value-type="string" table:style-name="ce1">
            <text:p>TRI EPROPS 135 (TJ64R)</text:p>
          </table:table-cell>
          <table:table-cell office:value-type="string" table:style-name="ce1">
            <text:p>TRI EPROPS 135 (TJ64R)</text:p>
          </table:table-cell>
          <table:table-cell office:value-type="string" table:style-name="ce1">
            <text:p>TRI EPROPS 135 (TJ64R)</text:p>
          </table:table-cell>
          <table:table-cell table:style-name="ce5"/>
          <table:table-cell office:value-type="string" table:style-name="ce1">
            <text:p>QUADRI 135 EPROPS (J44R-135)</text:p>
          </table:table-cell>
          <table:table-cell office:value-type="string" table:style-name="ce1">
            <text:p>QUADRI 135 EPROPS (J44R-135)</text:p>
          </table:table-cell>
          <table:table-cell office:value-type="string" table:style-name="ce1">
            <text:p>QUADRI 135 EPROPS (J44R-135)</text:p>
          </table:table-cell>
          <table:table-cell office:value-type="string" table:style-name="ce1">
            <text:p>QUADRI 135 EPROPS (J44R-135)</text:p>
          </table:table-cell>
          <table:table-cell table:number-columns-repeated="16305"/>
        </table:table-row>
        <table:table-row table:style-name="ro2">
          <table:table-cell office:value-type="float" office:value="2.45885" table:style-name="ce1">
            <text:p>2,45885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0.69969999999999999" table:style-name="ce1">
            <text:p>0,6997</text:p>
          </table:table-cell>
          <table:table-cell office:value-type="float" office:value="9.0870129870129865" table:formula="of:=[.D4]/([.C4]/1000)" table:style-name="ce1">
            <text:p>9,087012987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0.64924999999999999" table:style-name="ce1">
            <text:p>0,64925</text:p>
          </table:table-cell>
          <table:table-cell office:value-type="float" office:value="9.837121212121211" table:formula="of:=[.H4]/([.G4]/1000)" table:style-name="ce1">
            <text:p>9,837121212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0.57474999999999998" table:style-name="ce1">
            <text:p>0,57475</text:p>
          </table:table-cell>
          <table:table-cell office:value-type="float" office:value="6.761764705882352" table:formula="of:=[.L4]/([.K4]/1000)" table:style-name="ce1">
            <text:p>6,761764706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0.5" table:style-name="ce1">
            <text:p>0,5</text:p>
          </table:table-cell>
          <table:table-cell office:value-type="float" office:value="11.111111111111111" table:formula="of:=[.Q4]/([.P4]/1000)" table:style-name="ce1">
            <text:p>11,11111111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0.6774" table:style-name="ce1">
            <text:p>0,6774</text:p>
          </table:table-cell>
          <table:table-cell office:value-type="float" office:value="8.16144578313253" table:formula="of:=[.V4]/([.U4]/1000)" table:style-name="ce1">
            <text:p>8,161445783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82.73" table:style-name="ce1">
            <text:p>82,73</text:p>
          </table:table-cell>
          <table:table-cell office:value-type="float" office:value="0.44979999999999998" table:style-name="ce1">
            <text:p>0,4498</text:p>
          </table:table-cell>
          <table:table-cell office:value-type="float" office:value="5.4369636165840687" table:formula="of:=[.AA4]/([.Z4]/1000)" table:style-name="ce1">
            <text:p>5,436963617</text:p>
          </table:table-cell>
          <table:table-cell office:value-type="float" office:value="71" table:style-name="ce1">
            <text:p>71</text:p>
          </table:table-cell>
          <table:table-cell table:style-name="ce3"/>
          <table:table-cell office:value-type="float" office:value="51" table:style-name="ce1">
            <text:p>51</text:p>
          </table:table-cell>
          <table:table-cell office:value-type="float" office:value="0.83320000000000005" table:style-name="ce1">
            <text:p>0,8332</text:p>
          </table:table-cell>
          <table:table-cell office:value-type="float" office:value="16.337254901960787" table:formula="of:=[.AF4]/([.AE4]/1000)" table:style-name="ce1">
            <text:p>16,3372549</text:p>
          </table:table-cell>
          <table:table-cell office:value-type="float" office:value="71" table:style-name="ce1">
            <text:p>71</text:p>
          </table:table-cell>
          <table:table-cell table:style-name="ce3"/>
          <table:table-cell office:value-type="float" office:value="54" table:style-name="ce1">
            <text:p>54</text:p>
          </table:table-cell>
          <table:table-cell office:value-type="float" office:value="0.53415000000000001" table:style-name="ce1">
            <text:p>0,53415</text:p>
          </table:table-cell>
          <table:table-cell office:value-type="float" office:value="9.8916666666666675" table:formula="of:=[.AK4]/([.AJ4]/1000)" table:style-name="ce1">
            <text:p>9,891666667</text:p>
          </table:table-cell>
          <table:table-cell office:value-type="float" office:value="71" table:style-name="ce1">
            <text:p>71</text:p>
          </table:table-cell>
          <table:table-cell table:style-name="ce3"/>
          <table:table-cell office:value-type="float" office:value="70" table:style-name="ce1">
            <text:p>70</text:p>
          </table:table-cell>
          <table:table-cell office:value-type="float" office:value="0.57715000000000005" table:style-name="ce1">
            <text:p>0,57715</text:p>
          </table:table-cell>
          <table:table-cell office:value-type="float" office:value="8.2449999999999992" table:formula="of:=[.AP4]/([.AO4]/1000)" table:style-name="ce1">
            <text:p>8,245</text:p>
          </table:table-cell>
          <table:table-cell office:value-type="float" office:value="70" table:style-name="ce1">
            <text:p>70</text:p>
          </table:table-cell>
          <table:table-cell table:style-name="ce3"/>
          <table:table-cell office:value-type="float" office:value="68" table:style-name="ce1">
            <text:p>68</text:p>
          </table:table-cell>
          <table:table-cell office:value-type="float" office:value="0.63119999999999998" table:style-name="ce1">
            <text:p>0,6312</text:p>
          </table:table-cell>
          <table:table-cell office:value-type="float" office:value="9.2823529411764696" table:formula="of:=[.AU4]/([.AT4]/1000)" table:style-name="ce1">
            <text:p>9,282352941</text:p>
          </table:table-cell>
          <table:table-cell office:value-type="float" office:value="71" table:style-name="ce1">
            <text:p>71</text:p>
          </table:table-cell>
          <table:table-cell table:style-name="ce5"/>
          <table:table-cell office:value-type="float" office:value="51" table:style-name="ce1">
            <text:p>51</text:p>
          </table:table-cell>
          <table:table-cell office:value-type="float" office:value="0.42949999999999999" table:style-name="ce1">
            <text:p>0,4295</text:p>
          </table:table-cell>
          <table:table-cell office:value-type="float" office:value="8.4215686274509807" table:formula="of:=[.AZ4]/([.AY4]/1000)" table:style-name="ce1">
            <text:p>8,421568627</text:p>
          </table:table-cell>
          <table:table-cell office:value-type="float" office:value="74" table:style-name="ce1">
            <text:p>74</text:p>
          </table:table-cell>
          <table:table-cell table:style-name="ce5"/>
          <table:table-cell office:value-type="float" office:value="57" table:style-name="ce1">
            <text:p>57</text:p>
          </table:table-cell>
          <table:table-cell office:value-type="float" office:value="0.56525000000000003" table:style-name="ce1">
            <text:p>0,56525</text:p>
          </table:table-cell>
          <table:table-cell office:value-type="float" office:value="9.9166666666666661" table:formula="of:=[.BE4]/([.BD4]/1000)" table:style-name="ce1">
            <text:p>9,916666667</text:p>
          </table:table-cell>
          <table:table-cell office:value-type="float" office:value="74" table:style-name="ce1">
            <text:p>74</text:p>
          </table:table-cell>
          <table:table-cell table:style-name="ce5"/>
          <table:table-cell office:value-type="float" office:value="60" table:style-name="ce1">
            <text:p>60</text:p>
          </table:table-cell>
          <table:table-cell office:value-type="float" office:value="0.48825000000000002" table:style-name="ce1">
            <text:p>0,48825</text:p>
          </table:table-cell>
          <table:table-cell office:value-type="float" office:value="8.1375000000000011" table:formula="of:=[.BJ4]/([.BI4]/1000)" table:style-name="ce1">
            <text:p>8,1375</text:p>
          </table:table-cell>
          <table:table-cell office:value-type="float" office:value="74" table:style-name="ce1">
            <text:p>74</text:p>
          </table:table-cell>
          <table:table-cell table:style-name="ce5"/>
          <table:table-cell office:value-type="float" office:value="74" table:style-name="ce1">
            <text:p>74</text:p>
          </table:table-cell>
          <table:table-cell office:value-type="float" office:value="0.70755000000000001" table:style-name="ce1">
            <text:p>0,70755</text:p>
          </table:table-cell>
          <table:table-cell office:value-type="float" office:value="9.561486486486487" table:formula="of:=[.BO4]/([.BN4]/1000)" table:style-name="ce1">
            <text:p>9,561486486</text:p>
          </table:table-cell>
          <table:table-cell office:value-type="float" office:value="74" table:style-name="ce1">
            <text:p>74</text:p>
          </table:table-cell>
          <table:table-cell table:style-name="ce5"/>
          <table:table-cell office:value-type="float" office:value="55" table:style-name="ce1">
            <text:p>55</text:p>
          </table:table-cell>
          <table:table-cell office:value-type="float" office:value="0.7238" table:style-name="ce1">
            <text:p>0,7238</text:p>
          </table:table-cell>
          <table:table-cell office:value-type="float" office:value="13.16" table:formula="of:=[.BT4]/([.BS4]/1000)" table:style-name="ce1">
            <text:p>13,16</text:p>
          </table:table-cell>
          <table:table-cell office:value-type="float" office:value="74" table:style-name="ce1">
            <text:p>74</text:p>
          </table:table-cell>
          <table:table-cell table:style-name="ce5"/>
          <table:table-cell office:value-type="float" office:value="70" table:style-name="ce1">
            <text:p>70</text:p>
          </table:table-cell>
          <table:table-cell office:value-type="float" office:value="0.89790000000000003" table:style-name="ce1">
            <text:p>0,8979</text:p>
          </table:table-cell>
          <table:table-cell office:value-type="float" office:value="12.827142857142857" table:formula="of:=[.BY4]/([.BX4]/1000)" table:style-name="ce1">
            <text:p>12,82714286</text:p>
          </table:table-cell>
          <table:table-cell office:value-type="float" office:value="74" table:style-name="ce1">
            <text:p>74</text:p>
          </table:table-cell>
          <table:table-cell table:number-columns-repeated="16305"/>
        </table:table-row>
        <table:table-row table:style-name="ro2">
          <table:table-cell office:value-type="float" office:value="3.6454499999999999" table:style-name="ce1">
            <text:p>3,64545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235" table:style-name="ce1">
            <text:p>235</text:p>
          </table:table-cell>
          <table:table-cell office:value-type="float" office:value="2.45885" table:style-name="ce1">
            <text:p>2,45885</text:p>
          </table:table-cell>
          <table:table-cell office:value-type="float" office:value="10.463191489361703" table:formula="of:=[.D5]/([.C5]/1000)" table:style-name="ce1">
            <text:p>10,46319149</text:p>
          </table:table-cell>
          <table:table-cell office:value-type="float" office:value="70" table:style-name="ce1">
            <text:p>70</text:p>
          </table:table-cell>
          <table:table-cell office:value-type="float" office:value="213" table:style-name="ce1">
            <text:p>213</text:p>
          </table:table-cell>
          <table:table-cell office:value-type="float" office:value="2.3592499999999998" table:style-name="ce1">
            <text:p>2,35925</text:p>
          </table:table-cell>
          <table:table-cell office:value-type="float" office:value="11.076291079812206" table:formula="of:=[.H5]/([.G5]/1000)" table:style-name="ce1">
            <text:p>11,07629108</text:p>
          </table:table-cell>
          <table:table-cell office:value-type="float" office:value="76" table:style-name="ce1">
            <text:p>76</text:p>
          </table:table-cell>
          <table:table-cell office:value-type="float" office:value="205" table:style-name="ce1">
            <text:p>205</text:p>
          </table:table-cell>
          <table:table-cell office:value-type="float" office:value="2.2109999999999999" table:style-name="ce1">
            <text:p>2,211</text:p>
          </table:table-cell>
          <table:table-cell office:value-type="float" office:value="10.785365853658536" table:formula="of:=[.L5]/([.K5]/1000)" table:style-name="ce1">
            <text:p>10,78536585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215" table:style-name="ce1">
            <text:p>215</text:p>
          </table:table-cell>
          <table:table-cell office:value-type="float" office:value="3.2700999999999998" table:style-name="ce1">
            <text:p>3,2701</text:p>
          </table:table-cell>
          <table:table-cell office:value-type="float" office:value="15.209767441860464" table:formula="of:=[.Q5]/([.P5]/1000)" table:style-name="ce1">
            <text:p>15,20976744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office:value-type="float" office:value="2.51065" table:style-name="ce1">
            <text:p>2,51065</text:p>
          </table:table-cell>
          <table:table-cell office:value-type="float" office:value="10.0426" table:formula="of:=[.V5]/([.U5]/1000)" table:style-name="ce1">
            <text:p>10,0426</text:p>
          </table:table-cell>
          <table:table-cell office:value-type="float" office:value="74" table:style-name="ce1">
            <text:p>74</text:p>
          </table:table-cell>
          <table:table-cell table:style-name="ce1"/>
          <table:table-cell office:value-type="float" office:value="241" table:style-name="ce1">
            <text:p>241</text:p>
          </table:table-cell>
          <table:table-cell office:value-type="float" office:value="2.7185999999999999" table:style-name="ce1">
            <text:p>2,7186</text:p>
          </table:table-cell>
          <table:table-cell office:value-type="float" office:value="11.280497925311204" table:formula="of:=[.AA5]/([.Z5]/1000)" table:style-name="ce1">
            <text:p>11,28049793</text:p>
          </table:table-cell>
          <table:table-cell office:value-type="float" office:value="71" table:style-name="ce1">
            <text:p>71</text:p>
          </table:table-cell>
          <table:table-cell table:style-name="ce3"/>
          <table:table-cell office:value-type="float" office:value="210" table:style-name="ce1">
            <text:p>210</text:p>
          </table:table-cell>
          <table:table-cell office:value-type="float" office:value="2.4337" table:style-name="ce1">
            <text:p>2,4337</text:p>
          </table:table-cell>
          <table:table-cell office:value-type="float" office:value="11.589047619047619" table:formula="of:=[.AF5]/([.AE5]/1000)" table:style-name="ce1">
            <text:p>11,58904762</text:p>
          </table:table-cell>
          <table:table-cell office:value-type="float" office:value="71" table:style-name="ce1">
            <text:p>71</text:p>
          </table:table-cell>
          <table:table-cell table:style-name="ce3"/>
          <table:table-cell office:value-type="float" office:value="222" table:style-name="ce1">
            <text:p>222</text:p>
          </table:table-cell>
          <table:table-cell office:value-type="float" office:value="2.2144499999999998" table:style-name="ce1">
            <text:p>2,21445</text:p>
          </table:table-cell>
          <table:table-cell office:value-type="float" office:value="9.9749999999999996" table:formula="of:=[.AK5]/([.AJ5]/1000)" table:style-name="ce1">
            <text:p>9,975</text:p>
          </table:table-cell>
          <table:table-cell office:value-type="float" office:value="73" table:style-name="ce1">
            <text:p>73</text:p>
          </table:table-cell>
          <table:table-cell table:style-name="ce3"/>
          <table:table-cell office:value-type="float" office:value="225" table:style-name="ce1">
            <text:p>225</text:p>
          </table:table-cell>
          <table:table-cell office:value-type="float" office:value="1.84165" table:style-name="ce1">
            <text:p>1,84165</text:p>
          </table:table-cell>
          <table:table-cell office:value-type="float" office:value="8.1851111111111106" table:formula="of:=[.AP5]/([.AO5]/1000)" table:style-name="ce1">
            <text:p>8,185111111</text:p>
          </table:table-cell>
          <table:table-cell office:value-type="float" office:value="71" table:style-name="ce1">
            <text:p>71</text:p>
          </table:table-cell>
          <table:table-cell table:style-name="ce3"/>
          <table:table-cell office:value-type="float" office:value="210" table:style-name="ce1">
            <text:p>210</text:p>
          </table:table-cell>
          <table:table-cell office:value-type="float" office:value="1.85466" table:style-name="ce1">
            <text:p>1,85466</text:p>
          </table:table-cell>
          <table:table-cell office:value-type="float" office:value="8.8317142857142859" table:formula="of:=[.AU5]/([.AT5]/1000)" table:style-name="ce1">
            <text:p>8,831714286</text:p>
          </table:table-cell>
          <table:table-cell office:value-type="float" office:value="72" table:style-name="ce1">
            <text:p>72</text:p>
          </table:table-cell>
          <table:table-cell table:style-name="ce5"/>
          <table:table-cell office:value-type="float" office:value="233" table:style-name="ce1">
            <text:p>233</text:p>
          </table:table-cell>
          <table:table-cell office:value-type="float" office:value="2.0148000000000001" table:style-name="ce1">
            <text:p>2,0148</text:p>
          </table:table-cell>
          <table:table-cell office:value-type="float" office:value="8.6472103004291849" table:formula="of:=[.AZ5]/([.AY5]/1000)" table:style-name="ce1">
            <text:p>8,6472103</text:p>
          </table:table-cell>
          <table:table-cell office:value-type="float" office:value="74" table:style-name="ce1">
            <text:p>74</text:p>
          </table:table-cell>
          <table:table-cell table:style-name="ce5"/>
          <table:table-cell office:value-type="float" office:value="229" table:style-name="ce1">
            <text:p>229</text:p>
          </table:table-cell>
          <table:table-cell office:value-type="float" office:value="2.2345000000000002" table:style-name="ce1">
            <text:p>2,2345</text:p>
          </table:table-cell>
          <table:table-cell office:value-type="float" office:value="9.7576419213973811" table:formula="of:=[.BE5]/([.BD5]/1000)" table:style-name="ce1">
            <text:p>9,757641921</text:p>
          </table:table-cell>
          <table:table-cell office:value-type="float" office:value="74" table:style-name="ce1">
            <text:p>74</text:p>
          </table:table-cell>
          <table:table-cell table:style-name="ce5"/>
          <table:table-cell office:value-type="float" office:value="249" table:style-name="ce1">
            <text:p>249</text:p>
          </table:table-cell>
          <table:table-cell office:value-type="float" office:value="2.32985" table:style-name="ce1">
            <text:p>2,32985</text:p>
          </table:table-cell>
          <table:table-cell office:value-type="float" office:value="9.3568273092369481" table:formula="of:=[.BJ5]/([.BI5]/1000)" table:style-name="ce1">
            <text:p>9,356827309</text:p>
          </table:table-cell>
          <table:table-cell office:value-type="float" office:value="75" table:style-name="ce1">
            <text:p>75</text:p>
          </table:table-cell>
          <table:table-cell table:style-name="ce5"/>
          <table:table-cell office:value-type="float" office:value="227" table:style-name="ce1">
            <text:p>227</text:p>
          </table:table-cell>
          <table:table-cell office:value-type="float" office:value="2.4450500000000002" table:style-name="ce1">
            <text:p>2,44505</text:p>
          </table:table-cell>
          <table:table-cell office:value-type="float" office:value="10.77114537444934" table:formula="of:=[.BO5]/([.BN5]/1000)" table:style-name="ce1">
            <text:p>10,77114537</text:p>
          </table:table-cell>
          <table:table-cell office:value-type="float" office:value="74" table:style-name="ce1">
            <text:p>74</text:p>
          </table:table-cell>
          <table:table-cell table:style-name="ce5"/>
          <table:table-cell office:value-type="float" office:value="199" table:style-name="ce1">
            <text:p>199</text:p>
          </table:table-cell>
          <table:table-cell office:value-type="float" office:value="2.4665499999999998" table:style-name="ce1">
            <text:p>2,46655</text:p>
          </table:table-cell>
          <table:table-cell office:value-type="float" office:value="12.394723618090451" table:formula="of:=[.BT5]/([.BS5]/1000)" table:style-name="ce1">
            <text:p>12,39472362</text:p>
          </table:table-cell>
          <table:table-cell office:value-type="float" office:value="74" table:style-name="ce1">
            <text:p>74</text:p>
          </table:table-cell>
          <table:table-cell table:style-name="ce5"/>
          <table:table-cell office:value-type="float" office:value="217" table:style-name="ce1">
            <text:p>217</text:p>
          </table:table-cell>
          <table:table-cell office:value-type="float" office:value="2.5236000000000001" table:style-name="ce1">
            <text:p>2,5236</text:p>
          </table:table-cell>
          <table:table-cell office:value-type="float" office:value="11.629493087557604" table:formula="of:=[.BY5]/([.BX5]/1000)" table:style-name="ce1">
            <text:p>11,62949309</text:p>
          </table:table-cell>
          <table:table-cell office:value-type="float" office:value="74" table:style-name="ce1">
            <text:p>74</text:p>
          </table:table-cell>
          <table:table-cell table:number-columns-repeated="16305"/>
        </table:table-row>
        <table:table-row table:style-name="ro2">
          <table:table-cell office:value-type="float" office:value="5.1163499999999997" table:style-name="ce1">
            <text:p>5,11635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355" table:style-name="ce1">
            <text:p>355</text:p>
          </table:table-cell>
          <table:table-cell office:value-type="float" office:value="3.6454499999999999" table:style-name="ce1">
            <text:p>3,64545</text:p>
          </table:table-cell>
          <table:table-cell office:value-type="float" office:value="10.268873239436619" table:formula="of:=[.D6]/([.C6]/1000)" table:style-name="ce1">
            <text:p>10,26887324</text:p>
          </table:table-cell>
          <table:table-cell office:value-type="float" office:value="73" table:style-name="ce1">
            <text:p>73</text:p>
          </table:table-cell>
          <table:table-cell office:value-type="float" office:value="355" table:style-name="ce1">
            <text:p>355</text:p>
          </table:table-cell>
          <table:table-cell office:value-type="float" office:value="3.7369500000000002" table:style-name="ce1">
            <text:p>3,73695</text:p>
          </table:table-cell>
          <table:table-cell office:value-type="float" office:value="10.52661971830986" table:formula="of:=[.H6]/([.G6]/1000)" table:style-name="ce1">
            <text:p>10,52661972</text:p>
          </table:table-cell>
          <table:table-cell office:value-type="float" office:value="76" table:style-name="ce1">
            <text:p>76</text:p>
          </table:table-cell>
          <table:table-cell office:value-type="float" office:value="349" table:style-name="ce1">
            <text:p>349</text:p>
          </table:table-cell>
          <table:table-cell office:value-type="float" office:value="3.4653499999999999" table:style-name="ce1">
            <text:p>3,46535</text:p>
          </table:table-cell>
          <table:table-cell office:value-type="float" office:value="9.9293696275071639" table:formula="of:=[.L6]/([.K6]/1000)" table:style-name="ce1">
            <text:p>9,929369628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346" table:style-name="ce1">
            <text:p>346</text:p>
          </table:table-cell>
          <table:table-cell office:value-type="float" office:value="4.4014499999999996" table:style-name="ce1">
            <text:p>4,40145</text:p>
          </table:table-cell>
          <table:table-cell office:value-type="float" office:value="12.720953757225434" table:formula="of:=[.Q6]/([.P6]/1000)" table:style-name="ce1">
            <text:p>12,72095376</text:p>
          </table:table-cell>
          <table:table-cell office:value-type="float" office:value="74.5" table:style-name="ce1">
            <text:p>74,5</text:p>
          </table:table-cell>
          <table:table-cell table:style-name="ce1"/>
          <table:table-cell office:value-type="float" office:value="363" table:style-name="ce1">
            <text:p>363</text:p>
          </table:table-cell>
          <table:table-cell office:value-type="float" office:value="3.5967500000000001" table:style-name="ce1">
            <text:p>3,59675</text:p>
          </table:table-cell>
          <table:table-cell office:value-type="float" office:value="9.9084022038567507" table:formula="of:=[.V6]/([.U6]/1000)" table:style-name="ce1">
            <text:p>9,908402204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305" table:style-name="ce1">
            <text:p>305</text:p>
          </table:table-cell>
          <table:table-cell office:value-type="float" office:value="3.3241499999999999" table:style-name="ce1">
            <text:p>3,32415</text:p>
          </table:table-cell>
          <table:table-cell office:value-type="float" office:value="10.898852459016393" table:formula="of:=[.AA6]/([.Z6]/1000)" table:style-name="ce1">
            <text:p>10,89885246</text:p>
          </table:table-cell>
          <table:table-cell office:value-type="float" office:value="77" table:style-name="ce1">
            <text:p>77</text:p>
          </table:table-cell>
          <table:table-cell table:style-name="ce3"/>
          <table:table-cell office:value-type="float" office:value="337" table:style-name="ce1">
            <text:p>337</text:p>
          </table:table-cell>
          <table:table-cell office:value-type="float" office:value="3.5750500000000001" table:style-name="ce1">
            <text:p>3,57505</text:p>
          </table:table-cell>
          <table:table-cell office:value-type="float" office:value="10.608456973293768" table:formula="of:=[.AF6]/([.AE6]/1000)" table:style-name="ce1">
            <text:p>10,60845697</text:p>
          </table:table-cell>
          <table:table-cell office:value-type="float" office:value="76" table:style-name="ce1">
            <text:p>76</text:p>
          </table:table-cell>
          <table:table-cell table:style-name="ce3"/>
          <table:table-cell office:value-type="float" office:value="339" table:style-name="ce1">
            <text:p>339</text:p>
          </table:table-cell>
          <table:table-cell office:value-type="float" office:value="3.3136999999999999" table:style-name="ce1">
            <text:p>3,3137</text:p>
          </table:table-cell>
          <table:table-cell office:value-type="float" office:value="9.7749262536873154" table:formula="of:=[.AK6]/([.AJ6]/1000)" table:style-name="ce1">
            <text:p>9,774926254</text:p>
          </table:table-cell>
          <table:table-cell office:value-type="float" office:value="74" table:style-name="ce1">
            <text:p>74</text:p>
          </table:table-cell>
          <table:table-cell table:style-name="ce3"/>
          <table:table-cell office:value-type="float" office:value="360" table:style-name="ce1">
            <text:p>360</text:p>
          </table:table-cell>
          <table:table-cell office:value-type="float" office:value="2.9795500000000001" table:style-name="ce1">
            <text:p>2,97955</text:p>
          </table:table-cell>
          <table:table-cell office:value-type="float" office:value="8.2765277777777779" table:formula="of:=[.AP6]/([.AO6]/1000)" table:style-name="ce1">
            <text:p>8,276527778</text:p>
          </table:table-cell>
          <table:table-cell office:value-type="float" office:value="73" table:style-name="ce1">
            <text:p>73</text:p>
          </table:table-cell>
          <table:table-cell table:style-name="ce3"/>
          <table:table-cell office:value-type="float" office:value="344" table:style-name="ce1">
            <text:p>344</text:p>
          </table:table-cell>
          <table:table-cell office:value-type="float" office:value="2.8722500000000002" table:style-name="ce1">
            <text:p>2,87225</text:p>
          </table:table-cell>
          <table:table-cell office:value-type="float" office:value="8.3495639534883725" table:formula="of:=[.AU6]/([.AT6]/1000)" table:style-name="ce1">
            <text:p>8,349563953</text:p>
          </table:table-cell>
          <table:table-cell office:value-type="float" office:value="78" table:style-name="ce1">
            <text:p>78</text:p>
          </table:table-cell>
          <table:table-cell table:style-name="ce5"/>
          <table:table-cell office:value-type="float" office:value="348" table:style-name="ce1">
            <text:p>348</text:p>
          </table:table-cell>
          <table:table-cell office:value-type="float" office:value="3.1522999999999999" table:style-name="ce1">
            <text:p>3,1523</text:p>
          </table:table-cell>
          <table:table-cell office:value-type="float" office:value="9.0583333333333336" table:formula="of:=[.AZ6]/([.AY6]/1000)" table:style-name="ce1">
            <text:p>9,058333333</text:p>
          </table:table-cell>
          <table:table-cell office:value-type="float" office:value="76" table:style-name="ce1">
            <text:p>76</text:p>
          </table:table-cell>
          <table:table-cell table:style-name="ce5"/>
          <table:table-cell office:value-type="float" office:value="357" table:style-name="ce1">
            <text:p>357</text:p>
          </table:table-cell>
          <table:table-cell office:value-type="float" office:value="3.5470000000000002" table:style-name="ce1">
            <text:p>3,547</text:p>
          </table:table-cell>
          <table:table-cell office:value-type="float" office:value="9.935574229691877" table:formula="of:=[.BE6]/([.BD6]/1000)" table:style-name="ce1">
            <text:p>9,93557423</text:p>
          </table:table-cell>
          <table:table-cell office:value-type="float" office:value="74" table:style-name="ce1">
            <text:p>74</text:p>
          </table:table-cell>
          <table:table-cell table:style-name="ce5"/>
          <table:table-cell office:value-type="float" office:value="397" table:style-name="ce1">
            <text:p>397</text:p>
          </table:table-cell>
          <table:table-cell office:value-type="float" office:value="3.9062000000000001" table:style-name="ce1">
            <text:p>3,9062</text:p>
          </table:table-cell>
          <table:table-cell office:value-type="float" office:value="9.8392947103274562" table:formula="of:=[.BJ6]/([.BI6]/1000)" table:style-name="ce1">
            <text:p>9,83929471</text:p>
          </table:table-cell>
          <table:table-cell office:value-type="float" office:value="78" table:style-name="ce1">
            <text:p>78</text:p>
          </table:table-cell>
          <table:table-cell table:style-name="ce5"/>
          <table:table-cell office:value-type="float" office:value="346" table:style-name="ce1">
            <text:p>346</text:p>
          </table:table-cell>
          <table:table-cell office:value-type="float" office:value="3.6712500000000001" table:style-name="ce1">
            <text:p>3,67125</text:p>
          </table:table-cell>
          <table:table-cell office:value-type="float" office:value="10.610549132947979" table:formula="of:=[.BO6]/([.BN6]/1000)" table:style-name="ce1">
            <text:p>10,61054913</text:p>
          </table:table-cell>
          <table:table-cell office:value-type="float" office:value="77" table:style-name="ce1">
            <text:p>77</text:p>
          </table:table-cell>
          <table:table-cell table:style-name="ce5"/>
          <table:table-cell office:value-type="float" office:value="340" table:style-name="ce1">
            <text:p>340</text:p>
          </table:table-cell>
          <table:table-cell office:value-type="float" office:value="3.8586999999999998" table:style-name="ce1">
            <text:p>3,8587</text:p>
          </table:table-cell>
          <table:table-cell office:value-type="float" office:value="11.349117647058822" table:formula="of:=[.BT6]/([.BS6]/1000)" table:style-name="ce1">
            <text:p>11,34911765</text:p>
          </table:table-cell>
          <table:table-cell office:value-type="float" office:value="75" table:style-name="ce1">
            <text:p>75</text:p>
          </table:table-cell>
          <table:table-cell table:style-name="ce5"/>
          <table:table-cell office:value-type="float" office:value="350" table:style-name="ce1">
            <text:p>350</text:p>
          </table:table-cell>
          <table:table-cell office:value-type="float" office:value="3.8298999999999999" table:style-name="ce1">
            <text:p>3,8299</text:p>
          </table:table-cell>
          <table:table-cell office:value-type="float" office:value="10.942571428571428" table:formula="of:=[.BY6]/([.BX6]/1000)" table:style-name="ce1">
            <text:p>10,94257143</text:p>
          </table:table-cell>
          <table:table-cell office:value-type="float" office:value="76" table:style-name="ce1">
            <text:p>76</text:p>
          </table:table-cell>
          <table:table-cell table:number-columns-repeated="16305"/>
        </table:table-row>
        <table:table-row table:style-name="ro2">
          <table:table-cell office:value-type="float" office:value="7.8944999999999999" table:style-name="ce1">
            <text:p>7,8945</text:p>
          </table:table-cell>
          <table:table-cell office:value-type="float" office:value="23" table:style-name="ce1">
            <text:p>23</text:p>
          </table:table-cell>
          <table:table-cell office:value-type="float" office:value="527" table:style-name="ce1">
            <text:p>527</text:p>
          </table:table-cell>
          <table:table-cell office:value-type="float" office:value="5.1163499999999997" table:style-name="ce1">
            <text:p>5,11635</text:p>
          </table:table-cell>
          <table:table-cell office:value-type="float" office:value="9.7084440227703972" table:formula="of:=[.D7]/([.C7]/1000)" table:style-name="ce1">
            <text:p>9,708444023</text:p>
          </table:table-cell>
          <table:table-cell office:value-type="float" office:value="75" table:style-name="ce1">
            <text:p>75</text:p>
          </table:table-cell>
          <table:table-cell office:value-type="float" office:value="658" table:style-name="ce1">
            <text:p>658</text:p>
          </table:table-cell>
          <table:table-cell office:value-type="float" office:value="6.1849999999999996" table:style-name="ce1">
            <text:p>6,185</text:p>
          </table:table-cell>
          <table:table-cell office:value-type="float" office:value="9.399696048632217" table:formula="of:=[.H7]/([.G7]/1000)" table:style-name="ce1">
            <text:p>9,399696049</text:p>
          </table:table-cell>
          <table:table-cell office:value-type="float" office:value="77" table:style-name="ce1">
            <text:p>77</text:p>
          </table:table-cell>
          <table:table-cell office:value-type="float" office:value="503" table:style-name="ce1">
            <text:p>503</text:p>
          </table:table-cell>
          <table:table-cell office:value-type="float" office:value="4.6790000000000003" table:style-name="ce1">
            <text:p>4,679</text:p>
          </table:table-cell>
          <table:table-cell office:value-type="float" office:value="9.3021868787276354" table:formula="of:=[.L7]/([.K7]/1000)" table:style-name="ce1">
            <text:p>9,302186879</text:p>
          </table:table-cell>
          <table:table-cell office:value-type="float" office:value="71" table:style-name="ce1">
            <text:p>71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6.5435999999999996" table:style-name="ce1">
            <text:p>6,5436</text:p>
          </table:table-cell>
          <table:table-cell office:value-type="float" office:value="10.906000000000001" table:formula="of:=[.Q7]/([.P7]/1000)" table:style-name="ce1">
            <text:p>10,906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566" table:style-name="ce1">
            <text:p>566</text:p>
          </table:table-cell>
          <table:table-cell office:value-type="float" office:value="5.2416999999999998" table:style-name="ce1">
            <text:p>5,2417</text:p>
          </table:table-cell>
          <table:table-cell office:value-type="float" office:value="9.26095406360424" table:formula="of:=[.V7]/([.U7]/1000)" table:style-name="ce1">
            <text:p>9,260954064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626" table:style-name="ce1">
            <text:p>626</text:p>
          </table:table-cell>
          <table:table-cell office:value-type="float" office:value="6.0911999999999997" table:style-name="ce1">
            <text:p>6,0912</text:p>
          </table:table-cell>
          <table:table-cell office:value-type="float" office:value="9.7303514376996798" table:formula="of:=[.AA7]/([.Z7]/1000)" table:style-name="ce1">
            <text:p>9,730351438</text:p>
          </table:table-cell>
          <table:table-cell office:value-type="float" office:value="78" table:style-name="ce1">
            <text:p>78</text:p>
          </table:table-cell>
          <table:table-cell table:style-name="ce3"/>
          <table:table-cell office:value-type="float" office:value="536" table:style-name="ce1">
            <text:p>536</text:p>
          </table:table-cell>
          <table:table-cell office:value-type="float" office:value="4.9177499999999998" table:style-name="ce1">
            <text:p>4,91775</text:p>
          </table:table-cell>
          <table:table-cell office:value-type="float" office:value="9.1749067164179099" table:formula="of:=[.AF7]/([.AE7]/1000)" table:style-name="ce1">
            <text:p>9,174906716</text:p>
          </table:table-cell>
          <table:table-cell office:value-type="float" office:value="80" table:style-name="ce1">
            <text:p>80</text:p>
          </table:table-cell>
          <table:table-cell table:style-name="ce3"/>
          <table:table-cell office:value-type="float" office:value="533" table:style-name="ce1">
            <text:p>533</text:p>
          </table:table-cell>
          <table:table-cell office:value-type="float" office:value="5.0106999999999999" table:style-name="ce1">
            <text:p>5,0107</text:p>
          </table:table-cell>
          <table:table-cell office:value-type="float" office:value="9.40093808630394" table:formula="of:=[.AK7]/([.AJ7]/1000)" table:style-name="ce1">
            <text:p>9,400938086</text:p>
          </table:table-cell>
          <table:table-cell office:value-type="float" office:value="78" table:style-name="ce1">
            <text:p>78</text:p>
          </table:table-cell>
          <table:table-cell table:style-name="ce3"/>
          <table:table-cell office:value-type="float" office:value="515" table:style-name="ce1">
            <text:p>515</text:p>
          </table:table-cell>
          <table:table-cell office:value-type="float" office:value="4.1376999999999997" table:style-name="ce1">
            <text:p>4,1377</text:p>
          </table:table-cell>
          <table:table-cell office:value-type="float" office:value="8.0343689320388343" table:formula="of:=[.AP7]/([.AO7]/1000)" table:style-name="ce1">
            <text:p>8,034368932</text:p>
          </table:table-cell>
          <table:table-cell office:value-type="float" office:value="75" table:style-name="ce1">
            <text:p>75</text:p>
          </table:table-cell>
          <table:table-cell table:style-name="ce3"/>
          <table:table-cell office:value-type="float" office:value="516" table:style-name="ce1">
            <text:p>516</text:p>
          </table:table-cell>
          <table:table-cell office:value-type="float" office:value="4.2114000000000003" table:style-name="ce1">
            <text:p>4,2114</text:p>
          </table:table-cell>
          <table:table-cell office:value-type="float" office:value="8.1616279069767437" table:formula="of:=[.AU7]/([.AT7]/1000)" table:style-name="ce1">
            <text:p>8,161627907</text:p>
          </table:table-cell>
          <table:table-cell office:value-type="float" office:value="78" table:style-name="ce1">
            <text:p>78</text:p>
          </table:table-cell>
          <table:table-cell table:style-name="ce5"/>
          <table:table-cell office:value-type="float" office:value="550" table:style-name="ce1">
            <text:p>550</text:p>
          </table:table-cell>
          <table:table-cell office:value-type="float" office:value="4.5933000000000002" table:style-name="ce1">
            <text:p>4,5933</text:p>
          </table:table-cell>
          <table:table-cell office:value-type="float" office:value="8.3514545454545459" table:formula="of:=[.AZ7]/([.AY7]/1000)" table:style-name="ce1">
            <text:p>8,351454545</text:p>
          </table:table-cell>
          <table:table-cell office:value-type="float" office:value="77" table:style-name="ce1">
            <text:p>77</text:p>
          </table:table-cell>
          <table:table-cell table:style-name="ce5"/>
          <table:table-cell office:value-type="float" office:value="613" table:style-name="ce1">
            <text:p>613</text:p>
          </table:table-cell>
          <table:table-cell office:value-type="float" office:value="5.7255000000000003" table:style-name="ce1">
            <text:p>5,7255</text:p>
          </table:table-cell>
          <table:table-cell office:value-type="float" office:value="9.3401305057096256" table:formula="of:=[.BE7]/([.BD7]/1000)" table:style-name="ce1">
            <text:p>9,340130506</text:p>
          </table:table-cell>
          <table:table-cell office:value-type="float" office:value="77" table:style-name="ce1">
            <text:p>77</text:p>
          </table:table-cell>
          <table:table-cell table:style-name="ce5"/>
          <table:table-cell office:value-type="float" office:value="735" table:style-name="ce1">
            <text:p>735</text:p>
          </table:table-cell>
          <table:table-cell office:value-type="float" office:value="6.66615" table:style-name="ce1">
            <text:p>6,66615</text:p>
          </table:table-cell>
          <table:table-cell office:value-type="float" office:value="9.0695918367346948" table:formula="of:=[.BJ7]/([.BI7]/1000)" table:style-name="ce1">
            <text:p>9,069591837</text:p>
          </table:table-cell>
          <table:table-cell office:value-type="float" office:value="84" table:style-name="ce1">
            <text:p>84</text:p>
          </table:table-cell>
          <table:table-cell table:style-name="ce5"/>
          <table:table-cell office:value-type="float" office:value="572" table:style-name="ce1">
            <text:p>572</text:p>
          </table:table-cell>
          <table:table-cell office:value-type="float" office:value="5.5541" table:style-name="ce1">
            <text:p>5,5541</text:p>
          </table:table-cell>
          <table:table-cell office:value-type="float" office:value="9.7099650349650357" table:formula="of:=[.BO7]/([.BN7]/1000)" table:style-name="ce1">
            <text:p>9,709965035</text:p>
          </table:table-cell>
          <table:table-cell office:value-type="float" office:value="84" table:style-name="ce1">
            <text:p>84</text:p>
          </table:table-cell>
          <table:table-cell table:style-name="ce5"/>
          <table:table-cell office:value-type="float" office:value="661" table:style-name="ce1">
            <text:p>661</text:p>
          </table:table-cell>
          <table:table-cell office:value-type="float" office:value="6.6433999999999997" table:style-name="ce1">
            <text:p>6,6434</text:p>
          </table:table-cell>
          <table:table-cell office:value-type="float" office:value="10.050529500756429" table:formula="of:=[.BT7]/([.BS7]/1000)" table:style-name="ce1">
            <text:p>10,0505295</text:p>
          </table:table-cell>
          <table:table-cell office:value-type="float" office:value="77" table:style-name="ce1">
            <text:p>77</text:p>
          </table:table-cell>
          <table:table-cell table:style-name="ce5"/>
          <table:table-cell office:value-type="float" office:value="642" table:style-name="ce1">
            <text:p>642</text:p>
          </table:table-cell>
          <table:table-cell office:value-type="float" office:value="6.2562499999999996" table:style-name="ce1">
            <text:p>6,25625</text:p>
          </table:table-cell>
          <table:table-cell office:value-type="float" office:value="9.7449376947040491" table:formula="of:=[.BY7]/([.BX7]/1000)" table:style-name="ce1">
            <text:p>9,744937695</text:p>
          </table:table-cell>
          <table:table-cell office:value-type="float" office:value="77" table:style-name="ce1">
            <text:p>77</text:p>
          </table:table-cell>
          <table:table-cell table:number-columns-repeated="16305"/>
        </table:table-row>
        <table:table-row table:style-name="ro2">
          <table:table-cell office:value-type="float" office:value="11.2491" table:style-name="ce1">
            <text:p>11,2491</text:p>
          </table:table-cell>
          <table:table-cell office:value-type="float" office:value="29" table:style-name="ce1">
            <text:p>29</text:p>
          </table:table-cell>
          <table:table-cell office:value-type="float" office:value="886" table:style-name="ce1">
            <text:p>886</text:p>
          </table:table-cell>
          <table:table-cell office:value-type="float" office:value="7.8944999999999999" table:style-name="ce1">
            <text:p>7,8945</text:p>
          </table:table-cell>
          <table:table-cell office:value-type="float" office:value="8.910270880361173" table:formula="of:=[.D8]/([.C8]/1000)" table:style-name="ce1">
            <text:p>8,91027088</text:p>
          </table:table-cell>
          <table:table-cell office:value-type="float" office:value="80" table:style-name="ce1">
            <text:p>80</text:p>
          </table:table-cell>
          <table:table-cell office:value-type="float" office:value="1131" table:style-name="ce1">
            <text:p>1131</text:p>
          </table:table-cell>
          <table:table-cell office:value-type="float" office:value="9.8256499999999996" table:style-name="ce1">
            <text:p>9,82565</text:p>
          </table:table-cell>
          <table:table-cell office:value-type="float" office:value="8.6875773651635715" table:formula="of:=[.H8]/([.G8]/1000)" table:style-name="ce1">
            <text:p>8,687577365</text:p>
          </table:table-cell>
          <table:table-cell office:value-type="float" office:value="83" table:style-name="ce1">
            <text:p>83</text:p>
          </table:table-cell>
          <table:table-cell office:value-type="float" office:value="830" table:style-name="ce1">
            <text:p>830</text:p>
          </table:table-cell>
          <table:table-cell office:value-type="float" office:value="7.02095" table:style-name="ce1">
            <text:p>7,02095</text:p>
          </table:table-cell>
          <table:table-cell office:value-type="float" office:value="8.4589759036144585" table:formula="of:=[.L8]/([.K8]/1000)" table:style-name="ce1">
            <text:p>8,458975904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1045" table:style-name="ce1">
            <text:p>1045</text:p>
          </table:table-cell>
          <table:table-cell office:value-type="float" office:value="10.207599999999999" table:style-name="ce1">
            <text:p>10,2076</text:p>
          </table:table-cell>
          <table:table-cell office:value-type="float" office:value="9.7680382775119625" table:formula="of:=[.Q8]/([.P8]/1000)" table:style-name="ce1">
            <text:p>9,768038278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942" table:style-name="ce1">
            <text:p>942</text:p>
          </table:table-cell>
          <table:table-cell office:value-type="float" office:value="7.5" table:style-name="ce1">
            <text:p>7,5</text:p>
          </table:table-cell>
          <table:table-cell office:value-type="float" office:value="7.9617834394904463" table:formula="of:=[.V8]/([.U8]/1000)" table:style-name="ce1">
            <text:p>7,961783439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1043" table:style-name="ce1">
            <text:p>1043</text:p>
          </table:table-cell>
          <table:table-cell office:value-type="float" office:value="8.1299499999999991" table:style-name="ce1">
            <text:p>8,12995</text:p>
          </table:table-cell>
          <table:table-cell office:value-type="float" office:value="7.7947746883988493" table:formula="of:=[.AA8]/([.Z8]/1000)" table:style-name="ce1">
            <text:p>7,794774688</text:p>
          </table:table-cell>
          <table:table-cell office:value-type="float" office:value="83" table:style-name="ce1">
            <text:p>83</text:p>
          </table:table-cell>
          <table:table-cell table:style-name="ce3"/>
          <table:table-cell office:value-type="float" office:value="906" table:style-name="ce1">
            <text:p>906</text:p>
          </table:table-cell>
          <table:table-cell office:value-type="float" office:value="7.9489999999999998" table:style-name="ce1">
            <text:p>7,949</text:p>
          </table:table-cell>
          <table:table-cell office:value-type="float" office:value="8.7737306843267096" table:formula="of:=[.AF8]/([.AE8]/1000)" table:style-name="ce1">
            <text:p>8,773730684</text:p>
          </table:table-cell>
          <table:table-cell office:value-type="float" office:value="84" table:style-name="ce1">
            <text:p>84</text:p>
          </table:table-cell>
          <table:table-cell table:style-name="ce3"/>
          <table:table-cell office:value-type="float" office:value="903" table:style-name="ce1">
            <text:p>903</text:p>
          </table:table-cell>
          <table:table-cell office:value-type="float" office:value="7.8861499999999998" table:style-name="ce1">
            <text:p>7,88615</text:p>
          </table:table-cell>
          <table:table-cell office:value-type="float" office:value="8.7332779623477297" table:formula="of:=[.AK8]/([.AJ8]/1000)" table:style-name="ce1">
            <text:p>8,733277962</text:p>
          </table:table-cell>
          <table:table-cell office:value-type="float" office:value="82" table:style-name="ce1">
            <text:p>82</text:p>
          </table:table-cell>
          <table:table-cell table:style-name="ce3"/>
          <table:table-cell office:value-type="float" office:value="873" table:style-name="ce1">
            <text:p>873</text:p>
          </table:table-cell>
          <table:table-cell office:value-type="float" office:value="6.4555499999999997" table:style-name="ce1">
            <text:p>6,45555</text:p>
          </table:table-cell>
          <table:table-cell office:value-type="float" office:value="7.3946735395188998" table:formula="of:=[.AP8]/([.AO8]/1000)" table:style-name="ce1">
            <text:p>7,39467354</text:p>
          </table:table-cell>
          <table:table-cell office:value-type="float" office:value="81" table:style-name="ce1">
            <text:p>81</text:p>
          </table:table-cell>
          <table:table-cell table:style-name="ce3"/>
          <table:table-cell office:value-type="float" office:value="853" table:style-name="ce1">
            <text:p>853</text:p>
          </table:table-cell>
          <table:table-cell office:value-type="float" office:value="6.74885" table:style-name="ce1">
            <text:p>6,74885</text:p>
          </table:table-cell>
          <table:table-cell office:value-type="float" office:value="7.91189917936694" table:formula="of:=[.AU8]/([.AT8]/1000)" table:style-name="ce1">
            <text:p>7,911899179</text:p>
          </table:table-cell>
          <table:table-cell office:value-type="float" office:value="83" table:style-name="ce1">
            <text:p>83</text:p>
          </table:table-cell>
          <table:table-cell table:style-name="ce5"/>
          <table:table-cell office:value-type="float" office:value="928" table:style-name="ce1">
            <text:p>928</text:p>
          </table:table-cell>
          <table:table-cell office:value-type="float" office:value="7.3118999999999996" table:style-name="ce1">
            <text:p>7,3119</text:p>
          </table:table-cell>
          <table:table-cell office:value-type="float" office:value="7.8792025862068957" table:formula="of:=[.AZ8]/([.AY8]/1000)" table:style-name="ce1">
            <text:p>7,879202586</text:p>
          </table:table-cell>
          <table:table-cell office:value-type="float" office:value="81" table:style-name="ce1">
            <text:p>81</text:p>
          </table:table-cell>
          <table:table-cell table:style-name="ce5"/>
          <table:table-cell office:value-type="float" office:value="1053" table:style-name="ce1">
            <text:p>1053</text:p>
          </table:table-cell>
          <table:table-cell office:value-type="float" office:value="9.1502999999999997" table:style-name="ce1">
            <text:p>9,1503</text:p>
          </table:table-cell>
          <table:table-cell office:value-type="float" office:value="8.6897435897435891" table:formula="of:=[.BE8]/([.BD8]/1000)" table:style-name="ce1">
            <text:p>8,68974359</text:p>
          </table:table-cell>
          <table:table-cell office:value-type="float" office:value="82" table:style-name="ce1">
            <text:p>82</text:p>
          </table:table-cell>
          <table:table-cell table:style-name="ce5"/>
          <table:table-cell office:value-type="float" office:value="1270" table:style-name="ce1">
            <text:p>1270</text:p>
          </table:table-cell>
          <table:table-cell office:value-type="float" office:value="10.673500000000001" table:style-name="ce1">
            <text:p>10,6735</text:p>
          </table:table-cell>
          <table:table-cell office:value-type="float" office:value="8.4043307086614174" table:formula="of:=[.BJ8]/([.BI8]/1000)" table:style-name="ce1">
            <text:p>8,404330709</text:p>
          </table:table-cell>
          <table:table-cell office:value-type="float" office:value="87" table:style-name="ce1">
            <text:p>87</text:p>
          </table:table-cell>
          <table:table-cell table:style-name="ce5"/>
          <table:table-cell office:value-type="float" office:value="980" table:style-name="ce1">
            <text:p>980</text:p>
          </table:table-cell>
          <table:table-cell office:value-type="float" office:value="8.7839500000000008" table:style-name="ce1">
            <text:p>8,78395</text:p>
          </table:table-cell>
          <table:table-cell office:value-type="float" office:value="8.9632142857142867" table:formula="of:=[.BO8]/([.BN8]/1000)" table:style-name="ce1">
            <text:p>8,963214286</text:p>
          </table:table-cell>
          <table:table-cell office:value-type="float" office:value="89" table:style-name="ce1">
            <text:p>89</text:p>
          </table:table-cell>
          <table:table-cell table:style-name="ce5"/>
          <table:table-cell office:value-type="float" office:value="1193" table:style-name="ce1">
            <text:p>1193</text:p>
          </table:table-cell>
          <table:table-cell office:value-type="float" office:value="10.5342" table:style-name="ce1">
            <text:p>10,5342</text:p>
          </table:table-cell>
          <table:table-cell office:value-type="float" office:value="8.8300083822296731" table:formula="of:=[.BT8]/([.BS8]/1000)" table:style-name="ce1">
            <text:p>8,830008382</text:p>
          </table:table-cell>
          <table:table-cell office:value-type="float" office:value="83" table:style-name="ce1">
            <text:p>83</text:p>
          </table:table-cell>
          <table:table-cell table:style-name="ce5"/>
          <table:table-cell office:value-type="float" office:value="1104" table:style-name="ce1">
            <text:p>1104</text:p>
          </table:table-cell>
          <table:table-cell office:value-type="float" office:value="9.5771499999999996" table:style-name="ce1">
            <text:p>9,57715</text:p>
          </table:table-cell>
          <table:table-cell office:value-type="float" office:value="8.6749547101449256" table:formula="of:=[.BY8]/([.BX8]/1000)" table:style-name="ce1">
            <text:p>8,67495471</text:p>
          </table:table-cell>
          <table:table-cell office:value-type="float" office:value="82" table:style-name="ce1">
            <text:p>82</text:p>
          </table:table-cell>
          <table:table-cell table:number-columns-repeated="16305"/>
        </table:table-row>
        <table:table-row table:style-name="ro2">
          <table:table-cell office:value-type="float" office:value="15.159000000000001" table:style-name="ce1">
            <text:p>15,159</text:p>
          </table:table-cell>
          <table:table-cell office:value-type="float" office:value="35" table:style-name="ce1">
            <text:p>35</text:p>
          </table:table-cell>
          <table:table-cell office:value-type="float" office:value="1441" table:style-name="ce1">
            <text:p>1441</text:p>
          </table:table-cell>
          <table:table-cell office:value-type="float" office:value="11.2491" table:style-name="ce1">
            <text:p>11,2491</text:p>
          </table:table-cell>
          <table:table-cell office:value-type="float" office:value="7.8064538514920194" table:formula="of:=[.D9]/([.C9]/1000)" table:style-name="ce1">
            <text:p>7,806453851</text:p>
          </table:table-cell>
          <table:table-cell office:value-type="float" office:value="85" table:style-name="ce1">
            <text:p>85</text:p>
          </table:table-cell>
          <table:table-cell office:value-type="float" office:value="1819" table:style-name="ce1">
            <text:p>1819</text:p>
          </table:table-cell>
          <table:table-cell office:value-type="float" office:value="14.9269" table:style-name="ce1">
            <text:p>14,9269</text:p>
          </table:table-cell>
          <table:table-cell office:value-type="float" office:value="8.2061022539857067" table:formula="of:=[.H9]/([.G9]/1000)" table:style-name="ce1">
            <text:p>8,206102254</text:p>
          </table:table-cell>
          <table:table-cell office:value-type="float" office:value="90" table:style-name="ce1">
            <text:p>90</text:p>
          </table:table-cell>
          <table:table-cell office:value-type="float" office:value="1273" table:style-name="ce1">
            <text:p>1273</text:p>
          </table:table-cell>
          <table:table-cell office:value-type="float" office:value="9.9240999999999993" table:style-name="ce1">
            <text:p>9,9241</text:p>
          </table:table-cell>
          <table:table-cell office:value-type="float" office:value="7.795836606441477" table:formula="of:=[.L9]/([.K9]/1000)" table:style-name="ce1">
            <text:p>7,795836606</text:p>
          </table:table-cell>
          <table:table-cell office:value-type="float" office:value="77" table:style-name="ce1">
            <text:p>77</text:p>
          </table:table-cell>
          <table:table-cell table:style-name="ce1"/>
          <table:table-cell office:value-type="float" office:value="1648" table:style-name="ce1">
            <text:p>1648</text:p>
          </table:table-cell>
          <table:table-cell office:value-type="float" office:value="13.824400000000001" table:style-name="ce1">
            <text:p>13,8244</text:p>
          </table:table-cell>
          <table:table-cell office:value-type="float" office:value="8.3885922330097102" table:formula="of:=[.Q9]/([.P9]/1000)" table:style-name="ce1">
            <text:p>8,388592233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float" office:value="1502" table:style-name="ce1">
            <text:p>1502</text:p>
          </table:table-cell>
          <table:table-cell office:value-type="float" office:value="11.3536" table:style-name="ce1">
            <text:p>11,3536</text:p>
          </table:table-cell>
          <table:table-cell office:value-type="float" office:value="7.5589880159786951" table:formula="of:=[.V9]/([.U9]/1000)" table:style-name="ce1">
            <text:p>7,558988016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1668" table:style-name="ce1">
            <text:p>1668</text:p>
          </table:table-cell>
          <table:table-cell office:value-type="float" office:value="11.304399999999999" table:style-name="ce1">
            <text:p>11,3044</text:p>
          </table:table-cell>
          <table:table-cell office:value-type="float" office:value="6.7772182254196638" table:formula="of:=[.AA9]/([.Z9]/1000)" table:style-name="ce1">
            <text:p>6,777218225</text:p>
          </table:table-cell>
          <table:table-cell office:value-type="float" office:value="89" table:style-name="ce1">
            <text:p>89</text:p>
          </table:table-cell>
          <table:table-cell table:style-name="ce3"/>
          <table:table-cell office:value-type="float" office:value="1432" table:style-name="ce1">
            <text:p>1432</text:p>
          </table:table-cell>
          <table:table-cell office:value-type="float" office:value="11.835699999999999" table:style-name="ce1">
            <text:p>11,8357</text:p>
          </table:table-cell>
          <table:table-cell office:value-type="float" office:value="8.2651536312849156" table:formula="of:=[.AF9]/([.AE9]/1000)" table:style-name="ce1">
            <text:p>8,265153631</text:p>
          </table:table-cell>
          <table:table-cell office:value-type="float" office:value="90" table:style-name="ce1">
            <text:p>90</text:p>
          </table:table-cell>
          <table:table-cell table:style-name="ce3"/>
          <table:table-cell office:value-type="float" office:value="1390" table:style-name="ce1">
            <text:p>1390</text:p>
          </table:table-cell>
          <table:table-cell office:value-type="float" office:value="10.6469" table:style-name="ce1">
            <text:p>10,6469</text:p>
          </table:table-cell>
          <table:table-cell office:value-type="float" office:value="7.6596402877697853" table:formula="of:=[.AK9]/([.AJ9]/1000)" table:style-name="ce1">
            <text:p>7,659640288</text:p>
          </table:table-cell>
          <table:table-cell office:value-type="float" office:value="88" table:style-name="ce1">
            <text:p>88</text:p>
          </table:table-cell>
          <table:table-cell table:style-name="ce3"/>
          <table:table-cell office:value-type="float" office:value="1347" table:style-name="ce1">
            <text:p>1347</text:p>
          </table:table-cell>
          <table:table-cell office:value-type="float" office:value="9.7841500000000003" table:style-name="ce1">
            <text:p>9,78415</text:p>
          </table:table-cell>
          <table:table-cell office:value-type="float" office:value="7.2636599851521906" table:formula="of:=[.AP9]/([.AO9]/1000)" table:style-name="ce1">
            <text:p>7,263659985</text:p>
          </table:table-cell>
          <table:table-cell office:value-type="float" office:value="86" table:style-name="ce1">
            <text:p>86</text:p>
          </table:table-cell>
          <table:table-cell table:style-name="ce3"/>
          <table:table-cell office:value-type="float" office:value="1339" table:style-name="ce1">
            <text:p>1339</text:p>
          </table:table-cell>
          <table:table-cell office:value-type="float" office:value="9.6090499999999999" table:style-name="ce1">
            <text:p>9,60905</text:p>
          </table:table-cell>
          <table:table-cell office:value-type="float" office:value="7.1762882748319639" table:formula="of:=[.AU9]/([.AT9]/1000)" table:style-name="ce1">
            <text:p>7,176288275</text:p>
          </table:table-cell>
          <table:table-cell office:value-type="float" office:value="88" table:style-name="ce1">
            <text:p>88</text:p>
          </table:table-cell>
          <table:table-cell table:style-name="ce5"/>
          <table:table-cell office:value-type="float" office:value="1440" table:style-name="ce1">
            <text:p>1440</text:p>
          </table:table-cell>
          <table:table-cell office:value-type="float" office:value="10.615500000000001" table:style-name="ce1">
            <text:p>10,6155</text:p>
          </table:table-cell>
          <table:table-cell office:value-type="float" office:value="7.3718750000000011" table:formula="of:=[.AZ9]/([.AY9]/1000)" table:style-name="ce1">
            <text:p>7,371875</text:p>
          </table:table-cell>
          <table:table-cell office:value-type="float" office:value="85" table:style-name="ce1">
            <text:p>85</text:p>
          </table:table-cell>
          <table:table-cell table:style-name="ce5"/>
          <table:table-cell office:value-type="float" office:value="1649" table:style-name="ce1">
            <text:p>1649</text:p>
          </table:table-cell>
          <table:table-cell office:value-type="float" office:value="13.021599999999999" table:style-name="ce1">
            <text:p>13,0216</text:p>
          </table:table-cell>
          <table:table-cell office:value-type="float" office:value="7.8966646452395386" table:formula="of:=[.BE9]/([.BD9]/1000)" table:style-name="ce1">
            <text:p>7,896664645</text:p>
          </table:table-cell>
          <table:table-cell office:value-type="float" office:value="86" table:style-name="ce1">
            <text:p>86</text:p>
          </table:table-cell>
          <table:table-cell table:style-name="ce5"/>
          <table:table-cell office:value-type="float" office:value="1968" table:style-name="ce1">
            <text:p>1968</text:p>
          </table:table-cell>
          <table:table-cell office:value-type="float" office:value="15.336499999999999" table:style-name="ce1">
            <text:p>15,3365</text:p>
          </table:table-cell>
          <table:table-cell office:value-type="float" office:value="7.7929369918699187" table:formula="of:=[.BJ9]/([.BI9]/1000)" table:style-name="ce1">
            <text:p>7,792936992</text:p>
          </table:table-cell>
          <table:table-cell office:value-type="float" office:value="91" table:style-name="ce1">
            <text:p>91</text:p>
          </table:table-cell>
          <table:table-cell table:style-name="ce5"/>
          <table:table-cell office:value-type="float" office:value="1519" table:style-name="ce1">
            <text:p>1519</text:p>
          </table:table-cell>
          <table:table-cell office:value-type="float" office:value="12.6882" table:style-name="ce1">
            <text:p>12,6882</text:p>
          </table:table-cell>
          <table:table-cell office:value-type="float" office:value="8.3529953917050701" table:formula="of:=[.BO9]/([.BN9]/1000)" table:style-name="ce1">
            <text:p>8,352995392</text:p>
          </table:table-cell>
          <table:table-cell office:value-type="float" office:value="90" table:style-name="ce1">
            <text:p>90</text:p>
          </table:table-cell>
          <table:table-cell table:style-name="ce5"/>
          <table:table-cell office:value-type="float" office:value="1884" table:style-name="ce1">
            <text:p>1884</text:p>
          </table:table-cell>
          <table:table-cell office:value-type="float" office:value="15.040699999999999" table:style-name="ce1">
            <text:p>15,0407</text:p>
          </table:table-cell>
          <table:table-cell office:value-type="float" office:value="7.9833864118895965" table:formula="of:=[.BT9]/([.BS9]/1000)" table:style-name="ce1">
            <text:p>7,983386412</text:p>
          </table:table-cell>
          <table:table-cell office:value-type="float" office:value="87" table:style-name="ce1">
            <text:p>87</text:p>
          </table:table-cell>
          <table:table-cell table:style-name="ce5"/>
          <table:table-cell office:value-type="float" office:value="1739" table:style-name="ce1">
            <text:p>1739</text:p>
          </table:table-cell>
          <table:table-cell office:value-type="float" office:value="13.9171" table:style-name="ce1">
            <text:p>13,9171</text:p>
          </table:table-cell>
          <table:table-cell office:value-type="float" office:value="8.0029327199539964" table:formula="of:=[.BY9]/([.BX9]/1000)" table:style-name="ce1">
            <text:p>8,00293272</text:p>
          </table:table-cell>
          <table:table-cell office:value-type="float" office:value="85" table:style-name="ce1">
            <text:p>85</text:p>
          </table:table-cell>
          <table:table-cell table:number-columns-repeated="16305"/>
        </table:table-row>
        <table:table-row table:style-name="ro2">
          <table:table-cell office:value-type="float" office:value="19.961300000000001" table:style-name="ce1">
            <text:p>19,9613</text:p>
          </table:table-cell>
          <table:table-cell office:value-type="float" office:value="41" table:style-name="ce1">
            <text:p>41</text:p>
          </table:table-cell>
          <table:table-cell office:value-type="float" office:value="2125" table:style-name="ce1">
            <text:p>2125</text:p>
          </table:table-cell>
          <table:table-cell office:value-type="float" office:value="15.159000000000001" table:style-name="ce1">
            <text:p>15,159</text:p>
          </table:table-cell>
          <table:table-cell office:value-type="float" office:value="7.1336470588235299" table:formula="of:=[.D10]/([.C10]/1000)" table:style-name="ce1">
            <text:p>7,133647059</text:p>
          </table:table-cell>
          <table:table-cell office:value-type="float" office:value="89" table:style-name="ce1">
            <text:p>89</text:p>
          </table:table-cell>
          <table:table-cell office:value-type="float" office:value="2733" table:style-name="ce1">
            <text:p>2733</text:p>
          </table:table-cell>
          <table:table-cell office:value-type="float" office:value="19.764700000000001" table:style-name="ce1">
            <text:p>19,7647</text:p>
          </table:table-cell>
          <table:table-cell office:value-type="float" office:value="7.231869740212221" table:formula="of:=[.H10]/([.G10]/1000)" table:style-name="ce1">
            <text:p>7,23186974</text:p>
          </table:table-cell>
          <table:table-cell office:value-type="float" office:value="93" table:style-name="ce1">
            <text:p>93</text:p>
          </table:table-cell>
          <table:table-cell office:value-type="float" office:value="1851" table:style-name="ce1">
            <text:p>1851</text:p>
          </table:table-cell>
          <table:table-cell office:value-type="float" office:value="12.958299999999999" table:style-name="ce1">
            <text:p>12,9583</text:p>
          </table:table-cell>
          <table:table-cell office:value-type="float" office:value="7.0007023230686114" table:formula="of:=[.L10]/([.K10]/1000)" table:style-name="ce1">
            <text:p>7,000702323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2401" table:style-name="ce1">
            <text:p>2401</text:p>
          </table:table-cell>
          <table:table-cell office:value-type="float" office:value="17.575099999999999" table:style-name="ce1">
            <text:p>17,5751</text:p>
          </table:table-cell>
          <table:table-cell office:value-type="float" office:value="7.31990837151187" table:formula="of:=[.Q10]/([.P10]/1000)" table:style-name="ce1">
            <text:p>7,319908372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2274" table:style-name="ce1">
            <text:p>2274</text:p>
          </table:table-cell>
          <table:table-cell office:value-type="float" office:value="17.0639" table:style-name="ce1">
            <text:p>17,0639</text:p>
          </table:table-cell>
          <table:table-cell office:value-type="float" office:value="7.5039138082673702" table:formula="of:=[.V10]/([.U10]/1000)" table:style-name="ce1">
            <text:p>7,503913808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2378" table:style-name="ce1">
            <text:p>2378</text:p>
          </table:table-cell>
          <table:table-cell office:value-type="float" office:value="14.9941" table:style-name="ce1">
            <text:p>14,9941</text:p>
          </table:table-cell>
          <table:table-cell office:value-type="float" office:value="6.3053406223717401" table:formula="of:=[.AA10]/([.Z10]/1000)" table:style-name="ce1">
            <text:p>6,305340622</text:p>
          </table:table-cell>
          <table:table-cell office:value-type="float" office:value="91" table:style-name="ce1">
            <text:p>91</text:p>
          </table:table-cell>
          <table:table-cell table:style-name="ce3"/>
          <table:table-cell office:value-type="float" office:value="2067" table:style-name="ce1">
            <text:p>2067</text:p>
          </table:table-cell>
          <table:table-cell office:value-type="float" office:value="15.933400000000001" table:style-name="ce1">
            <text:p>15,9334</text:p>
          </table:table-cell>
          <table:table-cell office:value-type="float" office:value="7.7084663763909047" table:formula="of:=[.AF10]/([.AE10]/1000)" table:style-name="ce1">
            <text:p>7,708466376</text:p>
          </table:table-cell>
          <table:table-cell office:value-type="float" office:value="94" table:style-name="ce1">
            <text:p>94</text:p>
          </table:table-cell>
          <table:table-cell table:style-name="ce3"/>
          <table:table-cell office:value-type="float" office:value="2030" table:style-name="ce1">
            <text:p>2030</text:p>
          </table:table-cell>
          <table:table-cell office:value-type="float" office:value="14.9907" table:style-name="ce1">
            <text:p>14,9907</text:p>
          </table:table-cell>
          <table:table-cell office:value-type="float" office:value="7.3845812807881783" table:formula="of:=[.AK10]/([.AJ10]/1000)" table:style-name="ce1">
            <text:p>7,384581281</text:p>
          </table:table-cell>
          <table:table-cell office:value-type="float" office:value="92" table:style-name="ce1">
            <text:p>92</text:p>
          </table:table-cell>
          <table:table-cell table:style-name="ce3"/>
          <table:table-cell office:value-type="float" office:value="1964" table:style-name="ce1">
            <text:p>1964</text:p>
          </table:table-cell>
          <table:table-cell office:value-type="float" office:value="13.372999999999999" table:style-name="ce1">
            <text:p>13,373</text:p>
          </table:table-cell>
          <table:table-cell office:value-type="float" office:value="6.8090631364562118" table:formula="of:=[.AP10]/([.AO10]/1000)" table:style-name="ce1">
            <text:p>6,809063136</text:p>
          </table:table-cell>
          <table:table-cell office:value-type="float" office:value="91" table:style-name="ce1">
            <text:p>91</text:p>
          </table:table-cell>
          <table:table-cell table:style-name="ce3"/>
          <table:table-cell office:value-type="float" office:value="1927" table:style-name="ce1">
            <text:p>1927</text:p>
          </table:table-cell>
          <table:table-cell office:value-type="float" office:value="13.795400000000001" table:style-name="ce1">
            <text:p>13,7954</text:p>
          </table:table-cell>
          <table:table-cell office:value-type="float" office:value="7.1590036325895179" table:formula="of:=[.AU10]/([.AT10]/1000)" table:style-name="ce1">
            <text:p>7,159003633</text:p>
          </table:table-cell>
          <table:table-cell office:value-type="float" office:value="91" table:style-name="ce1">
            <text:p>91</text:p>
          </table:table-cell>
          <table:table-cell table:style-name="ce5"/>
          <table:table-cell office:value-type="float" office:value="2099" table:style-name="ce1">
            <text:p>2099</text:p>
          </table:table-cell>
          <table:table-cell office:value-type="float" office:value="14.9755" table:style-name="ce1">
            <text:p>14,9755</text:p>
          </table:table-cell>
          <table:table-cell office:value-type="float" office:value="7.1345878989995226" table:formula="of:=[.AZ10]/([.AY10]/1000)" table:style-name="ce1">
            <text:p>7,134587899</text:p>
          </table:table-cell>
          <table:table-cell office:value-type="float" office:value="90" table:style-name="ce1">
            <text:p>90</text:p>
          </table:table-cell>
          <table:table-cell table:style-name="ce5"/>
          <table:table-cell office:value-type="float" office:value="2403" table:style-name="ce1">
            <text:p>2403</text:p>
          </table:table-cell>
          <table:table-cell office:value-type="float" office:value="17.817699999999999" table:style-name="ce1">
            <text:p>17,8177</text:p>
          </table:table-cell>
          <table:table-cell office:value-type="float" office:value="7.4147732001664579" table:formula="of:=[.BE10]/([.BD10]/1000)" table:style-name="ce1">
            <text:p>7,4147732</text:p>
          </table:table-cell>
          <table:table-cell office:value-type="float" office:value="91" table:style-name="ce1">
            <text:p>91</text:p>
          </table:table-cell>
          <table:table-cell table:style-name="ce5"/>
          <table:table-cell office:value-type="float" office:value="2835" table:style-name="ce1">
            <text:p>2835</text:p>
          </table:table-cell>
          <table:table-cell office:value-type="float" office:value="20.565999999999999" table:style-name="ce1">
            <text:p>20,566</text:p>
          </table:table-cell>
          <table:table-cell office:value-type="float" office:value="7.2543209876543209" table:formula="of:=[.BJ10]/([.BI10]/1000)" table:style-name="ce1">
            <text:p>7,254320988</text:p>
          </table:table-cell>
          <table:table-cell office:value-type="float" office:value="95" table:style-name="ce1">
            <text:p>95</text:p>
          </table:table-cell>
          <table:table-cell table:style-name="ce5"/>
          <table:table-cell office:value-type="float" office:value="2217" table:style-name="ce1">
            <text:p>2217</text:p>
          </table:table-cell>
          <table:table-cell office:value-type="float" office:value="17.1432" table:style-name="ce1">
            <text:p>17,1432</text:p>
          </table:table-cell>
          <table:table-cell office:value-type="float" office:value="7.7326116373477669" table:formula="of:=[.BO10]/([.BN10]/1000)" table:style-name="ce1">
            <text:p>7,732611637</text:p>
          </table:table-cell>
          <table:table-cell office:value-type="float" office:value="92" table:style-name="ce1">
            <text:p>92</text:p>
          </table:table-cell>
          <table:table-cell table:style-name="ce5"/>
          <table:table-cell office:value-type="float" office:value="2765" table:style-name="ce1">
            <text:p>2765</text:p>
          </table:table-cell>
          <table:table-cell office:value-type="float" office:value="20.150300000000001" table:style-name="ce1">
            <text:p>20,1503</text:p>
          </table:table-cell>
          <table:table-cell office:value-type="float" office:value="7.2876311030741414" table:formula="of:=[.BT10]/([.BS10]/1000)" table:style-name="ce1">
            <text:p>7,287631103</text:p>
          </table:table-cell>
          <table:table-cell office:value-type="float" office:value="91" table:style-name="ce1">
            <text:p>91</text:p>
          </table:table-cell>
          <table:table-cell table:style-name="ce5"/>
          <table:table-cell office:value-type="float" office:value="2608" table:style-name="ce1">
            <text:p>2608</text:p>
          </table:table-cell>
          <table:table-cell office:value-type="float" office:value="19.0383" table:style-name="ce1">
            <text:p>19,0383</text:p>
          </table:table-cell>
          <table:table-cell office:value-type="float" office:value="7.2999616564417176" table:formula="of:=[.BY10]/([.BX10]/1000)" table:style-name="ce1">
            <text:p>7,299961656</text:p>
          </table:table-cell>
          <table:table-cell office:value-type="float" office:value="90" table:style-name="ce1">
            <text:p>90</text:p>
          </table:table-cell>
          <table:table-cell table:number-columns-repeated="16305"/>
        </table:table-row>
        <table:table-row table:style-name="ro2">
          <table:table-cell office:value-type="float" office:value="24.284099999999999" table:style-name="ce1">
            <text:p>24,2841</text:p>
          </table:table-cell>
          <table:table-cell office:value-type="float" office:value="47" table:style-name="ce1">
            <text:p>47</text:p>
          </table:table-cell>
          <table:table-cell office:value-type="float" office:value="3009" table:style-name="ce1">
            <text:p>3009</text:p>
          </table:table-cell>
          <table:table-cell office:value-type="float" office:value="19.961300000000001" table:style-name="ce1">
            <text:p>19,9613</text:p>
          </table:table-cell>
          <table:table-cell office:value-type="float" office:value="6.6338650714523109" table:formula="of:=[.D11]/([.C11]/1000)" table:style-name="ce1">
            <text:p>6,633865071</text:p>
          </table:table-cell>
          <table:table-cell office:value-type="float" office:value="93" table:style-name="ce1">
            <text:p>93</text:p>
          </table:table-cell>
          <table:table-cell office:value-type="float" office:value="3841" table:style-name="ce1">
            <text:p>3841</text:p>
          </table:table-cell>
          <table:table-cell office:value-type="float" office:value="26.3293" table:style-name="ce1">
            <text:p>26,3293</text:p>
          </table:table-cell>
          <table:table-cell office:value-type="float" office:value="6.8548034366050503" table:formula="of:=[.H11]/([.G11]/1000)" table:style-name="ce1">
            <text:p>6,854803437</text:p>
          </table:table-cell>
          <table:table-cell office:value-type="float" office:value="95" table:style-name="ce1">
            <text:p>95</text:p>
          </table:table-cell>
          <table:table-cell office:value-type="float" office:value="2579" table:style-name="ce1">
            <text:p>2579</text:p>
          </table:table-cell>
          <table:table-cell office:value-type="float" office:value="16.514500000000002" table:style-name="ce1">
            <text:p>16,5145</text:p>
          </table:table-cell>
          <table:table-cell office:value-type="float" office:value="6.4034509499806127" table:formula="of:=[.L11]/([.K11]/1000)" table:style-name="ce1">
            <text:p>6,40345095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3333" table:style-name="ce1">
            <text:p>3333</text:p>
          </table:table-cell>
          <table:table-cell office:value-type="float" office:value="21.930499999999999" table:style-name="ce1">
            <text:p>21,9305</text:p>
          </table:table-cell>
          <table:table-cell office:value-type="float" office:value="6.5798079807980789" table:formula="of:=[.Q11]/([.P11]/1000)" table:style-name="ce1">
            <text:p>6,579807981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3080" table:style-name="ce1">
            <text:p>3080</text:p>
          </table:table-cell>
          <table:table-cell office:value-type="float" office:value="20.910699999999999" table:style-name="ce1">
            <text:p>20,9107</text:p>
          </table:table-cell>
          <table:table-cell office:value-type="float" office:value="6.7891883116883109" table:formula="of:=[.V11]/([.U11]/1000)" table:style-name="ce1">
            <text:p>6,789188312</text:p>
          </table:table-cell>
          <table:table-cell office:value-type="float" office:value="93" table:style-name="ce1">
            <text:p>93</text:p>
          </table:table-cell>
          <table:table-cell table:style-name="ce1"/>
          <table:table-cell office:value-type="float" office:value="3311" table:style-name="ce1">
            <text:p>3311</text:p>
          </table:table-cell>
          <table:table-cell office:value-type="float" office:value="19.3261" table:style-name="ce1">
            <text:p>19,3261</text:p>
          </table:table-cell>
          <table:table-cell office:value-type="float" office:value="5.8369374811235275" table:formula="of:=[.AA11]/([.Z11]/1000)" table:style-name="ce1">
            <text:p>5,836937481</text:p>
          </table:table-cell>
          <table:table-cell office:value-type="float" office:value="96" table:style-name="ce1">
            <text:p>96</text:p>
          </table:table-cell>
          <table:table-cell table:style-name="ce3"/>
          <table:table-cell office:value-type="float" office:value="2889" table:style-name="ce1">
            <text:p>2889</text:p>
          </table:table-cell>
          <table:table-cell office:value-type="float" office:value="20.613900000000001" table:style-name="ce1">
            <text:p>20,6139</text:p>
          </table:table-cell>
          <table:table-cell office:value-type="float" office:value="7.135306334371756" table:formula="of:=[.AF11]/([.AE11]/1000)" table:style-name="ce1">
            <text:p>7,135306334</text:p>
          </table:table-cell>
          <table:table-cell office:value-type="float" office:value="98" table:style-name="ce1">
            <text:p>98</text:p>
          </table:table-cell>
          <table:table-cell table:style-name="ce3"/>
          <table:table-cell office:value-type="float" office:value="2848" table:style-name="ce1">
            <text:p>2848</text:p>
          </table:table-cell>
          <table:table-cell office:value-type="float" office:value="19.390699999999999" table:style-name="ce1">
            <text:p>19,3907</text:p>
          </table:table-cell>
          <table:table-cell office:value-type="float" office:value="6.8085323033707867" table:formula="of:=[.AK11]/([.AJ11]/1000)" table:style-name="ce1">
            <text:p>6,808532303</text:p>
          </table:table-cell>
          <table:table-cell office:value-type="float" office:value="96" table:style-name="ce1">
            <text:p>96</text:p>
          </table:table-cell>
          <table:table-cell table:style-name="ce3"/>
          <table:table-cell office:value-type="float" office:value="2754" table:style-name="ce1">
            <text:p>2754</text:p>
          </table:table-cell>
          <table:table-cell office:value-type="float" office:value="17.834" table:style-name="ce1">
            <text:p>17,834</text:p>
          </table:table-cell>
          <table:table-cell office:value-type="float" office:value="6.4756717501815544" table:formula="of:=[.AP11]/([.AO11]/1000)" table:style-name="ce1">
            <text:p>6,47567175</text:p>
          </table:table-cell>
          <table:table-cell office:value-type="float" office:value="95" table:style-name="ce1">
            <text:p>95</text:p>
          </table:table-cell>
          <table:table-cell table:style-name="ce3"/>
          <table:table-cell office:value-type="float" office:value="2710" table:style-name="ce1">
            <text:p>2710</text:p>
          </table:table-cell>
          <table:table-cell office:value-type="float" office:value="18.305" table:style-name="ce1">
            <text:p>18,305</text:p>
          </table:table-cell>
          <table:table-cell office:value-type="float" office:value="6.7546125461254611" table:formula="of:=[.AU11]/([.AT11]/1000)" table:style-name="ce1">
            <text:p>6,754612546</text:p>
          </table:table-cell>
          <table:table-cell office:value-type="float" office:value="94" table:style-name="ce1">
            <text:p>94</text:p>
          </table:table-cell>
          <table:table-cell table:style-name="ce5"/>
          <table:table-cell office:value-type="float" office:value="2928" table:style-name="ce1">
            <text:p>2928</text:p>
          </table:table-cell>
          <table:table-cell office:value-type="float" office:value="20.107600000000001" table:style-name="ce1">
            <text:p>20,1076</text:p>
          </table:table-cell>
          <table:table-cell office:value-type="float" office:value="6.8673497267759567" table:formula="of:=[.AZ11]/([.AY11]/1000)" table:style-name="ce1">
            <text:p>6,867349727</text:p>
          </table:table-cell>
          <table:table-cell office:value-type="float" office:value="92" table:style-name="ce1">
            <text:p>92</text:p>
          </table:table-cell>
          <table:table-cell table:style-name="ce5"/>
          <table:table-cell office:value-type="float" office:value="3364" table:style-name="ce1">
            <text:p>3364</text:p>
          </table:table-cell>
          <table:table-cell office:value-type="float" office:value="23.392299999999999" table:style-name="ce1">
            <text:p>23,3923</text:p>
          </table:table-cell>
          <table:table-cell office:value-type="float" office:value="6.9537158145065394" table:formula="of:=[.BE11]/([.BD11]/1000)" table:style-name="ce1">
            <text:p>6,953715815</text:p>
          </table:table-cell>
          <table:table-cell office:value-type="float" office:value="96" table:style-name="ce1">
            <text:p>96</text:p>
          </table:table-cell>
          <table:table-cell table:style-name="ce5"/>
          <table:table-cell office:value-type="float" office:value="4008" table:style-name="ce1">
            <text:p>4008</text:p>
          </table:table-cell>
          <table:table-cell office:value-type="float" office:value="26.6525" table:style-name="ce1">
            <text:p>26,6525</text:p>
          </table:table-cell>
          <table:table-cell office:value-type="float" office:value="6.6498253493013975" table:formula="of:=[.BJ11]/([.BI11]/1000)" table:style-name="ce1">
            <text:p>6,649825349</text:p>
          </table:table-cell>
          <table:table-cell office:value-type="float" office:value="99" table:style-name="ce1">
            <text:p>99</text:p>
          </table:table-cell>
          <table:table-cell table:style-name="ce5"/>
          <table:table-cell office:value-type="float" office:value="3061" table:style-name="ce1">
            <text:p>3061</text:p>
          </table:table-cell>
          <table:table-cell office:value-type="float" office:value="22.0349" table:style-name="ce1">
            <text:p>22,0349</text:p>
          </table:table-cell>
          <table:table-cell office:value-type="float" office:value="7.1985952303168901" table:formula="of:=[.BO11]/([.BN11]/1000)" table:style-name="ce1">
            <text:p>7,19859523</text:p>
          </table:table-cell>
          <table:table-cell office:value-type="float" office:value="93" table:style-name="ce1">
            <text:p>93</text:p>
          </table:table-cell>
          <table:table-cell table:style-name="ce5"/>
          <table:table-cell office:value-type="float" office:value="3896" table:style-name="ce1">
            <text:p>3896</text:p>
          </table:table-cell>
          <table:table-cell office:value-type="float" office:value="25.825099999999999" table:style-name="ce1">
            <text:p>25,8251</text:p>
          </table:table-cell>
          <table:table-cell office:value-type="float" office:value="6.6286190965092402" table:formula="of:=[.BT11]/([.BS11]/1000)" table:style-name="ce1">
            <text:p>6,628619097</text:p>
          </table:table-cell>
          <table:table-cell office:value-type="float" office:value="94" table:style-name="ce1">
            <text:p>94</text:p>
          </table:table-cell>
          <table:table-cell table:style-name="ce5"/>
          <table:table-cell office:value-type="float" office:value="3665" table:style-name="ce1">
            <text:p>3665</text:p>
          </table:table-cell>
          <table:table-cell office:value-type="float" office:value="24.881599999999999" table:style-name="ce1">
            <text:p>24,8816</text:p>
          </table:table-cell>
          <table:table-cell office:value-type="float" office:value="6.7889768076398358" table:formula="of:=[.BY11]/([.BX11]/1000)" table:style-name="ce1">
            <text:p>6,788976808</text:p>
          </table:table-cell>
          <table:table-cell office:value-type="float" office:value="95" table:style-name="ce1">
            <text:p>95</text:p>
          </table:table-cell>
          <table:table-cell table:number-columns-repeated="16305"/>
        </table:table-row>
        <table:table-row table:style-name="ro2">
          <table:table-cell office:value-type="float" office:value="30.053699999999999" table:style-name="ce1">
            <text:p>30,0537</text:p>
          </table:table-cell>
          <table:table-cell office:value-type="float" office:value="53" table:style-name="ce1">
            <text:p>53</text:p>
          </table:table-cell>
          <table:table-cell office:value-type="float" office:value="4044" table:style-name="ce1">
            <text:p>4044</text:p>
          </table:table-cell>
          <table:table-cell office:value-type="float" office:value="24.284099999999999" table:style-name="ce1">
            <text:p>24,2841</text:p>
          </table:table-cell>
          <table:table-cell office:value-type="float" office:value="6.004970326409496" table:formula="of:=[.D12]/([.C12]/1000)" table:style-name="ce1">
            <text:p>6,004970326</text:p>
          </table:table-cell>
          <table:table-cell office:value-type="float" office:value="97" table:style-name="ce1">
            <text:p>97</text:p>
          </table:table-cell>
          <table:table-cell office:value-type="float" office:value="5153" table:style-name="ce1">
            <text:p>5153</text:p>
          </table:table-cell>
          <table:table-cell office:value-type="float" office:value="32.792299999999997" table:style-name="ce1">
            <text:p>32,7923</text:p>
          </table:table-cell>
          <table:table-cell office:value-type="float" office:value="6.3637298660974189" table:formula="of:=[.H12]/([.G12]/1000)" table:style-name="ce1">
            <text:p>6,363729866</text:p>
          </table:table-cell>
          <table:table-cell office:value-type="float" office:value="100" table:style-name="ce1">
            <text:p>100</text:p>
          </table:table-cell>
          <table:table-cell office:value-type="float" office:value="3410" table:style-name="ce1">
            <text:p>3410</text:p>
          </table:table-cell>
          <table:table-cell office:value-type="float" office:value="20.090199999999999" table:style-name="ce1">
            <text:p>20,0902</text:p>
          </table:table-cell>
          <table:table-cell office:value-type="float" office:value="5.8915542521994126" table:formula="of:=[.L12]/([.K12]/1000)" table:style-name="ce1">
            <text:p>5,891554252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4551" table:style-name="ce1">
            <text:p>4551</text:p>
          </table:table-cell>
          <table:table-cell office:value-type="float" office:value="28.843" table:style-name="ce1">
            <text:p>28,843</text:p>
          </table:table-cell>
          <table:table-cell office:value-type="float" office:value="6.3377279718743127" table:formula="of:=[.Q12]/([.P12]/1000)" table:style-name="ce1">
            <text:p>6,337727972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4212" table:style-name="ce1">
            <text:p>4212</text:p>
          </table:table-cell>
          <table:table-cell office:value-type="float" office:value="26.3034" table:style-name="ce1">
            <text:p>26,3034</text:p>
          </table:table-cell>
          <table:table-cell office:value-type="float" office:value="6.2448717948717949" table:formula="of:=[.V12]/([.U12]/1000)" table:style-name="ce1">
            <text:p>6,244871795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4653" table:style-name="ce1">
            <text:p>4653</text:p>
          </table:table-cell>
          <table:table-cell office:value-type="float" office:value="26.654800000000002" table:style-name="ce1">
            <text:p>26,6548</text:p>
          </table:table-cell>
          <table:table-cell office:value-type="float" office:value="5.7285192349022145" table:formula="of:=[.AA12]/([.Z12]/1000)" table:style-name="ce1">
            <text:p>5,728519235</text:p>
          </table:table-cell>
          <table:table-cell office:value-type="float" office:value="98" table:style-name="ce1">
            <text:p>98</text:p>
          </table:table-cell>
          <table:table-cell table:style-name="ce3"/>
          <table:table-cell office:value-type="float" office:value="3946" table:style-name="ce1">
            <text:p>3946</text:p>
          </table:table-cell>
          <table:table-cell office:value-type="float" office:value="26.177199999999999" table:style-name="ce1">
            <text:p>26,1772</text:p>
          </table:table-cell>
          <table:table-cell office:value-type="float" office:value="6.6338570704510893" table:formula="of:=[.AF12]/([.AE12]/1000)" table:style-name="ce1">
            <text:p>6,63385707</text:p>
          </table:table-cell>
          <table:table-cell office:value-type="float" office:value="102" table:style-name="ce1">
            <text:p>102</text:p>
          </table:table-cell>
          <table:table-cell table:style-name="ce3"/>
          <table:table-cell office:value-type="float" office:value="3902" table:style-name="ce1">
            <text:p>3902</text:p>
          </table:table-cell>
          <table:table-cell office:value-type="float" office:value="24.237400000000001" table:style-name="ce1">
            <text:p>24,2374</text:p>
          </table:table-cell>
          <table:table-cell office:value-type="float" office:value="6.2115325474115837" table:formula="of:=[.AK12]/([.AJ12]/1000)" table:style-name="ce1">
            <text:p>6,211532547</text:p>
          </table:table-cell>
          <table:table-cell office:value-type="float" office:value="99" table:style-name="ce1">
            <text:p>99</text:p>
          </table:table-cell>
          <table:table-cell table:style-name="ce3"/>
          <table:table-cell office:value-type="float" office:value="3712" table:style-name="ce1">
            <text:p>3712</text:p>
          </table:table-cell>
          <table:table-cell office:value-type="float" office:value="22.8445" table:style-name="ce1">
            <text:p>22,8445</text:p>
          </table:table-cell>
          <table:table-cell office:value-type="float" office:value="6.1542295258620685" table:formula="of:=[.AP12]/([.AO12]/1000)" table:style-name="ce1">
            <text:p>6,154229526</text:p>
          </table:table-cell>
          <table:table-cell office:value-type="float" office:value="99" table:style-name="ce1">
            <text:p>99</text:p>
          </table:table-cell>
          <table:table-cell table:style-name="ce3"/>
          <table:table-cell office:value-type="float" office:value="3680" table:style-name="ce1">
            <text:p>3680</text:p>
          </table:table-cell>
          <table:table-cell office:value-type="float" office:value="23.541899999999998" table:style-name="ce1">
            <text:p>23,5419</text:p>
          </table:table-cell>
          <table:table-cell office:value-type="float" office:value="6.3972554347826076" table:formula="of:=[.AU12]/([.AT12]/1000)" table:style-name="ce1">
            <text:p>6,397255435</text:p>
          </table:table-cell>
          <table:table-cell office:value-type="float" office:value="97" table:style-name="ce1">
            <text:p>97</text:p>
          </table:table-cell>
          <table:table-cell table:style-name="ce5"/>
          <table:table-cell office:value-type="float" office:value="3947" table:style-name="ce1">
            <text:p>3947</text:p>
          </table:table-cell>
          <table:table-cell office:value-type="float" office:value="25.623899999999999" table:style-name="ce1">
            <text:p>25,6239</text:p>
          </table:table-cell>
          <table:table-cell office:value-type="float" office:value="6.4919939194324803" table:formula="of:=[.AZ12]/([.AY12]/1000)" table:style-name="ce1">
            <text:p>6,491993919</text:p>
          </table:table-cell>
          <table:table-cell office:value-type="float" office:value="99" table:style-name="ce1">
            <text:p>99</text:p>
          </table:table-cell>
          <table:table-cell table:style-name="ce5"/>
          <table:table-cell office:value-type="float" office:value="4605" table:style-name="ce1">
            <text:p>4605</text:p>
          </table:table-cell>
          <table:table-cell office:value-type="float" office:value="29.3674" table:style-name="ce1">
            <text:p>29,3674</text:p>
          </table:table-cell>
          <table:table-cell office:value-type="float" office:value="6.3772855591748092" table:formula="of:=[.BE12]/([.BD12]/1000)" table:style-name="ce1">
            <text:p>6,377285559</text:p>
          </table:table-cell>
          <table:table-cell office:value-type="float" office:value="99" table:style-name="ce1">
            <text:p>99</text:p>
          </table:table-cell>
          <table:table-cell table:style-name="ce5"/>
          <table:table-cell office:value-type="float" office:value="5312" table:style-name="ce1">
            <text:p>5312</text:p>
          </table:table-cell>
          <table:table-cell office:value-type="float" office:value="32.441699999999997" table:style-name="ce1">
            <text:p>32,4417</text:p>
          </table:table-cell>
          <table:table-cell office:value-type="float" office:value="6.1072477409638548" table:formula="of:=[.BJ12]/([.BI12]/1000)" table:style-name="ce1">
            <text:p>6,107247741</text:p>
          </table:table-cell>
          <table:table-cell office:value-type="float" office:value="101" table:style-name="ce1">
            <text:p>101</text:p>
          </table:table-cell>
          <table:table-cell table:style-name="ce5"/>
          <table:table-cell office:value-type="float" office:value="4174" table:style-name="ce1">
            <text:p>4174</text:p>
          </table:table-cell>
          <table:table-cell office:value-type="float" office:value="27.822800000000001" table:style-name="ce1">
            <text:p>27,8228</text:p>
          </table:table-cell>
          <table:table-cell office:value-type="float" office:value="6.6657402970771438" table:formula="of:=[.BO12]/([.BN12]/1000)" table:style-name="ce1">
            <text:p>6,665740297</text:p>
          </table:table-cell>
          <table:table-cell office:value-type="float" office:value="95" table:style-name="ce1">
            <text:p>95</text:p>
          </table:table-cell>
          <table:table-cell table:style-name="ce5"/>
          <table:table-cell office:value-type="float" office:value="5229" table:style-name="ce1">
            <text:p>5229</text:p>
          </table:table-cell>
          <table:table-cell office:value-type="float" office:value="32.082599999999999" table:style-name="ce1">
            <text:p>32,0826</text:p>
          </table:table-cell>
          <table:table-cell office:value-type="float" office:value="6.1355134825014339" table:formula="of:=[.BT12]/([.BS12]/1000)" table:style-name="ce1">
            <text:p>6,135513483</text:p>
          </table:table-cell>
          <table:table-cell office:value-type="float" office:value="97" table:style-name="ce1">
            <text:p>97</text:p>
          </table:table-cell>
          <table:table-cell table:style-name="ce5"/>
          <table:table-cell office:value-type="float" office:value="4881" table:style-name="ce1">
            <text:p>4881</text:p>
          </table:table-cell>
          <table:table-cell office:value-type="float" office:value="30.646000000000001" table:style-name="ce1">
            <text:p>30,646</text:p>
          </table:table-cell>
          <table:table-cell office:value-type="float" office:value="6.2786314279860687" table:formula="of:=[.BY12]/([.BX12]/1000)" table:style-name="ce1">
            <text:p>6,278631428</text:p>
          </table:table-cell>
          <table:table-cell office:value-type="float" office:value="97" table:style-name="ce1">
            <text:p>97</text:p>
          </table:table-cell>
          <table:table-cell table:number-columns-repeated="16305"/>
        </table:table-row>
        <table:table-row table:style-name="ro2">
          <table:table-cell office:value-type="float" office:value="35.435499999999998" table:style-name="ce1">
            <text:p>35,4355</text:p>
          </table:table-cell>
          <table:table-cell office:value-type="float" office:value="59" table:style-name="ce1">
            <text:p>59</text:p>
          </table:table-cell>
          <table:table-cell office:value-type="float" office:value="5193" table:style-name="ce1">
            <text:p>5193</text:p>
          </table:table-cell>
          <table:table-cell office:value-type="float" office:value="30.053699999999999" table:style-name="ce1">
            <text:p>30,0537</text:p>
          </table:table-cell>
          <table:table-cell office:value-type="float" office:value="5.7873483535528596" table:formula="of:=[.D13]/([.C13]/1000)" table:style-name="ce1">
            <text:p>5,787348354</text:p>
          </table:table-cell>
          <table:table-cell office:value-type="float" office:value="99" table:style-name="ce1">
            <text:p>99</text:p>
          </table:table-cell>
          <table:table-cell office:value-type="float" office:value="6696" table:style-name="ce1">
            <text:p>6696</text:p>
          </table:table-cell>
          <table:table-cell office:value-type="float" office:value="39.5822" table:style-name="ce1">
            <text:p>39,5822</text:p>
          </table:table-cell>
          <table:table-cell office:value-type="float" office:value="5.9113201911589011" table:formula="of:=[.H13]/([.G13]/1000)" table:style-name="ce1">
            <text:p>5,911320191</text:p>
          </table:table-cell>
          <table:table-cell office:value-type="float" office:value="101" table:style-name="ce1">
            <text:p>101</text:p>
          </table:table-cell>
          <table:table-cell office:value-type="float" office:value="4415" table:style-name="ce1">
            <text:p>4415</text:p>
          </table:table-cell>
          <table:table-cell office:value-type="float" office:value="24.467600000000001" table:style-name="ce1">
            <text:p>24,4676</text:p>
          </table:table-cell>
          <table:table-cell office:value-type="float" office:value="5.5419252548131368" table:formula="of:=[.L13]/([.K13]/1000)" table:style-name="ce1">
            <text:p>5,541925255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5754" table:style-name="ce1">
            <text:p>5754</text:p>
          </table:table-cell>
          <table:table-cell office:value-type="float" office:value="33.734499999999997" table:style-name="ce1">
            <text:p>33,7345</text:p>
          </table:table-cell>
          <table:table-cell office:value-type="float" office:value="5.8627911018421965" table:formula="of:=[.Q13]/([.P13]/1000)" table:style-name="ce1">
            <text:p>5,862791102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5268" table:style-name="ce1">
            <text:p>5268</text:p>
          </table:table-cell>
          <table:table-cell office:value-type="float" office:value="31.638300000000001" table:style-name="ce1">
            <text:p>31,6383</text:p>
          </table:table-cell>
          <table:table-cell office:value-type="float" office:value="6.0057517084282468" table:formula="of:=[.V13]/([.U13]/1000)" table:style-name="ce1">
            <text:p>6,00575170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5877" table:style-name="ce1">
            <text:p>5877</text:p>
          </table:table-cell>
          <table:table-cell office:value-type="float" office:value="31.443300000000001" table:style-name="ce1">
            <text:p>31,4433</text:p>
          </table:table-cell>
          <table:table-cell office:value-type="float" office:value="5.3502297090352222" table:formula="of:=[.AA13]/([.Z13]/1000)" table:style-name="ce1">
            <text:p>5,350229709</text:p>
          </table:table-cell>
          <table:table-cell office:value-type="float" office:value="101" table:style-name="ce1">
            <text:p>101</text:p>
          </table:table-cell>
          <table:table-cell table:style-name="ce3"/>
          <table:table-cell office:value-type="float" office:value="5117" table:style-name="ce1">
            <text:p>5117</text:p>
          </table:table-cell>
          <table:table-cell office:value-type="float" office:value="31.553899999999999" table:style-name="ce1">
            <text:p>31,5539</text:p>
          </table:table-cell>
          <table:table-cell office:value-type="float" office:value="6.1664842681258545" table:formula="of:=[.AF13]/([.AE13]/1000)" table:style-name="ce1">
            <text:p>6,166484268</text:p>
          </table:table-cell>
          <table:table-cell office:value-type="float" office:value="103" table:style-name="ce1">
            <text:p>103</text:p>
          </table:table-cell>
          <table:table-cell table:style-name="ce3"/>
          <table:table-cell office:value-type="float" office:value="4980" table:style-name="ce1">
            <text:p>4980</text:p>
          </table:table-cell>
          <table:table-cell office:value-type="float" office:value="29.203900000000001" table:style-name="ce1">
            <text:p>29,2039</text:p>
          </table:table-cell>
          <table:table-cell office:value-type="float" office:value="5.8642369477911647" table:formula="of:=[.AK13]/([.AJ13]/1000)" table:style-name="ce1">
            <text:p>5,864236948</text:p>
          </table:table-cell>
          <table:table-cell office:value-type="float" office:value="100" table:style-name="ce1">
            <text:p>100</text:p>
          </table:table-cell>
          <table:table-cell table:style-name="ce3"/>
          <table:table-cell office:value-type="float" office:value="4753" table:style-name="ce1">
            <text:p>4753</text:p>
          </table:table-cell>
          <table:table-cell office:value-type="float" office:value="28.296500000000002" table:style-name="ce1">
            <text:p>28,2965</text:p>
          </table:table-cell>
          <table:table-cell office:value-type="float" office:value="5.9533978539869556" table:formula="of:=[.AP13]/([.AO13]/1000)" table:style-name="ce1">
            <text:p>5,953397854</text:p>
          </table:table-cell>
          <table:table-cell office:value-type="float" office:value="102" table:style-name="ce1">
            <text:p>102</text:p>
          </table:table-cell>
          <table:table-cell table:style-name="ce3"/>
          <table:table-cell office:value-type="float" office:value="4701" table:style-name="ce1">
            <text:p>4701</text:p>
          </table:table-cell>
          <table:table-cell office:value-type="float" office:value="29.4146" table:style-name="ce1">
            <text:p>29,4146</text:p>
          </table:table-cell>
          <table:table-cell office:value-type="float" office:value="6.2570942352690926" table:formula="of:=[.AU13]/([.AT13]/1000)" table:style-name="ce1">
            <text:p>6,257094235</text:p>
          </table:table-cell>
          <table:table-cell office:value-type="float" office:value="99" table:style-name="ce1">
            <text:p>99</text:p>
          </table:table-cell>
          <table:table-cell table:style-name="ce5"/>
          <table:table-cell office:value-type="float" office:value="5089" table:style-name="ce1">
            <text:p>5089</text:p>
          </table:table-cell>
          <table:table-cell office:value-type="float" office:value="31.0381" table:style-name="ce1">
            <text:p>31,0381</text:p>
          </table:table-cell>
          <table:table-cell office:value-type="float" office:value="6.0990567891530745" table:formula="of:=[.AZ13]/([.AY13]/1000)" table:style-name="ce1">
            <text:p>6,099056789</text:p>
          </table:table-cell>
          <table:table-cell office:value-type="float" office:value="100" table:style-name="ce1">
            <text:p>100</text:p>
          </table:table-cell>
          <table:table-cell table:style-name="ce5"/>
          <table:table-cell office:value-type="float" office:value="5898" table:style-name="ce1">
            <text:p>5898</text:p>
          </table:table-cell>
          <table:table-cell office:value-type="float" office:value="35.889800000000001" table:style-name="ce1">
            <text:p>35,8898</text:p>
          </table:table-cell>
          <table:table-cell office:value-type="float" office:value="6.0850796880298414" table:formula="of:=[.BE13]/([.BD13]/1000)" table:style-name="ce1">
            <text:p>6,085079688</text:p>
          </table:table-cell>
          <table:table-cell office:value-type="float" office:value="100" table:style-name="ce1">
            <text:p>100</text:p>
          </table:table-cell>
          <table:table-cell table:style-name="ce5"/>
          <table:table-cell office:value-type="float" office:value="6799" table:style-name="ce1">
            <text:p>6799</text:p>
          </table:table-cell>
          <table:table-cell office:value-type="float" office:value="39.000999999999998" table:style-name="ce1">
            <text:p>39,001</text:p>
          </table:table-cell>
          <table:table-cell office:value-type="float" office:value="5.736284747757022" table:formula="of:=[.BJ13]/([.BI13]/1000)" table:style-name="ce1">
            <text:p>5,736284748</text:p>
          </table:table-cell>
          <table:table-cell office:value-type="float" office:value="102" table:style-name="ce1">
            <text:p>102</text:p>
          </table:table-cell>
          <table:table-cell table:style-name="ce5"/>
          <table:table-cell office:value-type="float" office:value="5289" table:style-name="ce1">
            <text:p>5289</text:p>
          </table:table-cell>
          <table:table-cell office:value-type="float" office:value="33.368600000000001" table:style-name="ce1">
            <text:p>33,3686</text:p>
          </table:table-cell>
          <table:table-cell office:value-type="float" office:value="6.3090565324257897" table:formula="of:=[.BO13]/([.BN13]/1000)" table:style-name="ce1">
            <text:p>6,309056532</text:p>
          </table:table-cell>
          <table:table-cell office:value-type="float" office:value="99" table:style-name="ce1">
            <text:p>99</text:p>
          </table:table-cell>
          <table:table-cell table:style-name="ce5"/>
          <table:table-cell office:value-type="float" office:value="6814" table:style-name="ce1">
            <text:p>6814</text:p>
          </table:table-cell>
          <table:table-cell office:value-type="float" office:value="38.760399999999997" table:style-name="ce1">
            <text:p>38,7604</text:p>
          </table:table-cell>
          <table:table-cell office:value-type="float" office:value="5.6883475198121509" table:formula="of:=[.BT13]/([.BS13]/1000)" table:style-name="ce1">
            <text:p>5,68834752</text:p>
          </table:table-cell>
          <table:table-cell office:value-type="float" office:value="101" table:style-name="ce1">
            <text:p>101</text:p>
          </table:table-cell>
          <table:table-cell table:style-name="ce5"/>
          <table:table-cell office:value-type="float" office:value="6391" table:style-name="ce1">
            <text:p>6391</text:p>
          </table:table-cell>
          <table:table-cell office:value-type="float" office:value="37.415100000000002" table:style-name="ce1">
            <text:p>37,4151</text:p>
          </table:table-cell>
          <table:table-cell office:value-type="float" office:value="5.8543420434986704" table:formula="of:=[.BY13]/([.BX13]/1000)" table:style-name="ce1">
            <text:p>5,854342043</text:p>
          </table:table-cell>
          <table:table-cell office:value-type="float" office:value="101" table:style-name="ce1">
            <text:p>101</text:p>
          </table:table-cell>
          <table:table-cell table:number-columns-repeated="16305"/>
        </table:table-row>
        <table:table-row table:style-name="ro2">
          <table:table-cell office:value-type="float" office:value="41.785800000000002" table:style-name="ce1">
            <text:p>41,7858</text:p>
          </table:table-cell>
          <table:table-cell office:value-type="float" office:value="65" table:style-name="ce1">
            <text:p>65</text:p>
          </table:table-cell>
          <table:table-cell office:value-type="float" office:value="6564" table:style-name="ce1">
            <text:p>6564</text:p>
          </table:table-cell>
          <table:table-cell office:value-type="float" office:value="35.435499999999998" table:style-name="ce1">
            <text:p>35,4355</text:p>
          </table:table-cell>
          <table:table-cell office:value-type="float" office:value="5.3984613040828755" table:formula="of:=[.D14]/([.C14]/1000)" table:style-name="ce1">
            <text:p>5,398461304</text:p>
          </table:table-cell>
          <table:table-cell office:value-type="float" office:value="100" table:style-name="ce1">
            <text:p>100</text:p>
          </table:table-cell>
          <table:table-cell office:value-type="float" office:value="8415" table:style-name="ce1">
            <text:p>8415</text:p>
          </table:table-cell>
          <table:table-cell office:value-type="float" office:value="46.075299999999999" table:style-name="ce1">
            <text:p>46,0753</text:p>
          </table:table-cell>
          <table:table-cell office:value-type="float" office:value="5.4753773024361267" table:formula="of:=[.H14]/([.G14]/1000)" table:style-name="ce1">
            <text:p>5,475377302</text:p>
          </table:table-cell>
          <table:table-cell office:value-type="float" office:value="103" table:style-name="ce1">
            <text:p>103</text:p>
          </table:table-cell>
          <table:table-cell office:value-type="float" office:value="5620" table:style-name="ce1">
            <text:p>5620</text:p>
          </table:table-cell>
          <table:table-cell office:value-type="float" office:value="28.893599999999999" table:style-name="ce1">
            <text:p>28,8936</text:p>
          </table:table-cell>
          <table:table-cell office:value-type="float" office:value="5.1412099644128109" table:formula="of:=[.L14]/([.K14]/1000)" table:style-name="ce1">
            <text:p>5,14120996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7223" table:style-name="ce1">
            <text:p>7223</text:p>
          </table:table-cell>
          <table:table-cell office:value-type="float" office:value="39.917200000000001" table:style-name="ce1">
            <text:p>39,9172</text:p>
          </table:table-cell>
          <table:table-cell office:value-type="float" office:value="5.5264017721168495" table:formula="of:=[.Q14]/([.P14]/1000)" table:style-name="ce1">
            <text:p>5,526401772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float" office:value="6590" table:style-name="ce1">
            <text:p>6590</text:p>
          </table:table-cell>
          <table:table-cell office:value-type="float" office:value="36.874000000000002" table:style-name="ce1">
            <text:p>36,874</text:p>
          </table:table-cell>
          <table:table-cell office:value-type="float" office:value="5.5954476479514419" table:formula="of:=[.V14]/([.U14]/1000)" table:style-name="ce1">
            <text:p>5,595447648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7327" table:style-name="ce1">
            <text:p>7327</text:p>
          </table:table-cell>
          <table:table-cell office:value-type="float" office:value="37.554699999999997" table:style-name="ce1">
            <text:p>37,5547</text:p>
          </table:table-cell>
          <table:table-cell office:value-type="float" office:value="5.1255220417633405" table:formula="of:=[.AA14]/([.Z14]/1000)" table:style-name="ce1">
            <text:p>5,125522042</text:p>
          </table:table-cell>
          <table:table-cell office:value-type="float" office:value="104" table:style-name="ce1">
            <text:p>104</text:p>
          </table:table-cell>
          <table:table-cell table:style-name="ce3"/>
          <table:table-cell office:value-type="float" office:value="6489" table:style-name="ce1">
            <text:p>6489</text:p>
          </table:table-cell>
          <table:table-cell office:value-type="float" office:value="37.816299999999998" table:style-name="ce1">
            <text:p>37,8163</text:p>
          </table:table-cell>
          <table:table-cell office:value-type="float" office:value="5.827754661735244" table:formula="of:=[.AF14]/([.AE14]/1000)" table:style-name="ce1">
            <text:p>5,827754662</text:p>
          </table:table-cell>
          <table:table-cell office:value-type="float" office:value="106" table:style-name="ce1">
            <text:p>106</text:p>
          </table:table-cell>
          <table:table-cell table:style-name="ce3"/>
          <table:table-cell office:value-type="float" office:value="6230" table:style-name="ce1">
            <text:p>6230</text:p>
          </table:table-cell>
          <table:table-cell office:value-type="float" office:value="34.306399999999996" table:style-name="ce1">
            <text:p>34,3064</text:p>
          </table:table-cell>
          <table:table-cell office:value-type="float" office:value="5.5066452648475108" table:formula="of:=[.AK14]/([.AJ14]/1000)" table:style-name="ce1">
            <text:p>5,506645265</text:p>
          </table:table-cell>
          <table:table-cell office:value-type="float" office:value="102" table:style-name="ce1">
            <text:p>102</text:p>
          </table:table-cell>
          <table:table-cell table:style-name="ce3"/>
          <table:table-cell office:value-type="float" office:value="6005" table:style-name="ce1">
            <text:p>6005</text:p>
          </table:table-cell>
          <table:table-cell office:value-type="float" office:value="33.912799999999997" table:style-name="ce1">
            <text:p>33,9128</text:p>
          </table:table-cell>
          <table:table-cell office:value-type="float" office:value="5.6474271440466275" table:formula="of:=[.AP14]/([.AO14]/1000)" table:style-name="ce1">
            <text:p>5,647427144</text:p>
          </table:table-cell>
          <table:table-cell office:value-type="float" office:value="104" table:style-name="ce1">
            <text:p>104</text:p>
          </table:table-cell>
          <table:table-cell table:style-name="ce3"/>
          <table:table-cell office:value-type="float" office:value="5946" table:style-name="ce1">
            <text:p>5946</text:p>
          </table:table-cell>
          <table:table-cell office:value-type="float" office:value="35.185499999999998" table:style-name="ce1">
            <text:p>35,1855</text:p>
          </table:table-cell>
          <table:table-cell office:value-type="float" office:value="5.9175075681130167" table:formula="of:=[.AU14]/([.AT14]/1000)" table:style-name="ce1">
            <text:p>5,917507568</text:p>
          </table:table-cell>
          <table:table-cell office:value-type="float" office:value="103" table:style-name="ce1">
            <text:p>103</text:p>
          </table:table-cell>
          <table:table-cell table:style-name="ce5"/>
          <table:table-cell office:value-type="float" office:value="6450" table:style-name="ce1">
            <text:p>6450</text:p>
          </table:table-cell>
          <table:table-cell office:value-type="float" office:value="37.636099999999999" table:style-name="ce1">
            <text:p>37,6361</text:p>
          </table:table-cell>
          <table:table-cell office:value-type="float" office:value="5.8350542635658913" table:formula="of:=[.AZ14]/([.AY14]/1000)" table:style-name="ce1">
            <text:p>5,835054264</text:p>
          </table:table-cell>
          <table:table-cell office:value-type="float" office:value="101" table:style-name="ce1">
            <text:p>101</text:p>
          </table:table-cell>
          <table:table-cell table:style-name="ce5"/>
          <table:table-cell office:value-type="float" office:value="7514" table:style-name="ce1">
            <text:p>7514</text:p>
          </table:table-cell>
          <table:table-cell office:value-type="float" office:value="42.859200000000001" table:style-name="ce1">
            <text:p>42,8592</text:p>
          </table:table-cell>
          <table:table-cell office:value-type="float" office:value="5.7039126963002396" table:formula="of:=[.BE14]/([.BD14]/1000)" table:style-name="ce1">
            <text:p>5,703912696</text:p>
          </table:table-cell>
          <table:table-cell office:value-type="float" office:value="104" table:style-name="ce1">
            <text:p>104</text:p>
          </table:table-cell>
          <table:table-cell table:style-name="ce5"/>
          <table:table-cell office:value-type="float" office:value="8608" table:style-name="ce1">
            <text:p>8608</text:p>
          </table:table-cell>
          <table:table-cell office:value-type="float" office:value="46.437600000000003" table:style-name="ce1">
            <text:p>46,4376</text:p>
          </table:table-cell>
          <table:table-cell office:value-type="float" office:value="5.3947026022304829" table:formula="of:=[.BJ14]/([.BI14]/1000)" table:style-name="ce1">
            <text:p>5,394702602</text:p>
          </table:table-cell>
          <table:table-cell office:value-type="float" office:value="103" table:style-name="ce1">
            <text:p>103</text:p>
          </table:table-cell>
          <table:table-cell table:style-name="ce5"/>
          <table:table-cell office:value-type="float" office:value="6707" table:style-name="ce1">
            <text:p>6707</text:p>
          </table:table-cell>
          <table:table-cell office:value-type="float" office:value="39.855200000000004" table:style-name="ce1">
            <text:p>39,8552</text:p>
          </table:table-cell>
          <table:table-cell office:value-type="float" office:value="5.9423289100939325" table:formula="of:=[.BO14]/([.BN14]/1000)" table:style-name="ce1">
            <text:p>5,94232891</text:p>
          </table:table-cell>
          <table:table-cell office:value-type="float" office:value="102" table:style-name="ce1">
            <text:p>102</text:p>
          </table:table-cell>
          <table:table-cell table:style-name="ce5"/>
          <table:table-cell office:value-type="float" office:value="8489" table:style-name="ce1">
            <text:p>8489</text:p>
          </table:table-cell>
          <table:table-cell office:value-type="float" office:value="44.6584" table:style-name="ce1">
            <text:p>44,6584</text:p>
          </table:table-cell>
          <table:table-cell office:value-type="float" office:value="5.2607374249028149" table:formula="of:=[.BT14]/([.BS14]/1000)" table:style-name="ce1">
            <text:p>5,260737425</text:p>
          </table:table-cell>
          <table:table-cell office:value-type="float" office:value="103" table:style-name="ce1">
            <text:p>103</text:p>
          </table:table-cell>
          <table:table-cell table:style-name="ce5"/>
          <table:table-cell office:value-type="float" office:value="8036" table:style-name="ce1">
            <text:p>8036</text:p>
          </table:table-cell>
          <table:table-cell office:value-type="float" office:value="44.147599999999997" table:style-name="ce1">
            <text:p>44,1476</text:p>
          </table:table-cell>
          <table:table-cell office:value-type="float" office:value="5.4937282229965154" table:formula="of:=[.BY14]/([.BX14]/1000)" table:style-name="ce1">
            <text:p>5,493728223</text:p>
          </table:table-cell>
          <table:table-cell office:value-type="float" office:value="104" table:style-name="ce1">
            <text:p>104</text:p>
          </table:table-cell>
          <table:table-cell table:number-columns-repeated="16305"/>
        </table:table-row>
        <table:table-row table:style-name="ro2">
          <table:table-cell office:value-type="float" office:value="47.465299999999999" table:style-name="ce1">
            <text:p>47,4653</text:p>
          </table:table-cell>
          <table:table-cell office:value-type="float" office:value="71.8" table:style-name="ce1">
            <text:p>71,8</text:p>
          </table:table-cell>
          <table:table-cell office:value-type="float" office:value="8068" table:style-name="ce1">
            <text:p>8068</text:p>
          </table:table-cell>
          <table:table-cell office:value-type="float" office:value="41.785800000000002" table:style-name="ce1">
            <text:p>41,7858</text:p>
          </table:table-cell>
          <table:table-cell office:value-type="float" office:value="5.1792017848289547" table:formula="of:=[.D15]/([.C15]/1000)" table:style-name="ce1">
            <text:p>5,179201785</text:p>
          </table:table-cell>
          <table:table-cell office:value-type="float" office:value="103" table:style-name="ce1">
            <text:p>103</text:p>
          </table:table-cell>
          <table:table-cell office:value-type="float" office:value="10320" table:style-name="ce1">
            <text:p>10320</text:p>
          </table:table-cell>
          <table:table-cell office:value-type="float" office:value="53.646700000000003" table:style-name="ce1">
            <text:p>53,6467</text:p>
          </table:table-cell>
          <table:table-cell office:value-type="float" office:value="5.1983236434108528" table:formula="of:=[.H15]/([.G15]/1000)" table:style-name="ce1">
            <text:p>5,198323643</text:p>
          </table:table-cell>
          <table:table-cell office:value-type="float" office:value="104" table:style-name="ce1">
            <text:p>104</text:p>
          </table:table-cell>
          <table:table-cell office:value-type="float" office:value="6838" table:style-name="ce1">
            <text:p>6838</text:p>
          </table:table-cell>
          <table:table-cell office:value-type="float" office:value="33.868699999999997" table:style-name="ce1">
            <text:p>33,8687</text:p>
          </table:table-cell>
          <table:table-cell office:value-type="float" office:value="4.9530125767768345" table:formula="of:=[.L15]/([.K15]/1000)" table:style-name="ce1">
            <text:p>4,953012577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8916" table:style-name="ce1">
            <text:p>8916</text:p>
          </table:table-cell>
          <table:table-cell office:value-type="float" office:value="46.970100000000002" table:style-name="ce1">
            <text:p>46,9701</text:p>
          </table:table-cell>
          <table:table-cell office:value-type="float" office:value="5.26806864064603" table:formula="of:=[.Q15]/([.P15]/1000)" table:style-name="ce1">
            <text:p>5,268068641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8039" table:style-name="ce1">
            <text:p>8039</text:p>
          </table:table-cell>
          <table:table-cell office:value-type="float" office:value="41.736199999999997" table:style-name="ce1">
            <text:p>41,7362</text:p>
          </table:table-cell>
          <table:table-cell office:value-type="float" office:value="5.1917153874860054" table:formula="of:=[.V15]/([.U15]/1000)" table:style-name="ce1">
            <text:p>5,191715387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float" office:value="9043" table:style-name="ce1">
            <text:p>9043</text:p>
          </table:table-cell>
          <table:table-cell office:value-type="float" office:value="42.356499999999997" table:style-name="ce1">
            <text:p>42,3565</text:p>
          </table:table-cell>
          <table:table-cell office:value-type="float" office:value="4.683899148512662" table:formula="of:=[.AA15]/([.Z15]/1000)" table:style-name="ce1">
            <text:p>4,683899149</text:p>
          </table:table-cell>
          <table:table-cell office:value-type="float" office:value="105" table:style-name="ce1">
            <text:p>105</text:p>
          </table:table-cell>
          <table:table-cell table:style-name="ce3"/>
          <table:table-cell office:value-type="float" office:value="7904" table:style-name="ce1">
            <text:p>7904</text:p>
          </table:table-cell>
          <table:table-cell office:value-type="float" office:value="43.965899999999998" table:style-name="ce1">
            <text:p>43,9659</text:p>
          </table:table-cell>
          <table:table-cell office:value-type="float" office:value="5.5624873481781378" table:formula="of:=[.AF15]/([.AE15]/1000)" table:style-name="ce1">
            <text:p>5,562487348</text:p>
          </table:table-cell>
          <table:table-cell office:value-type="float" office:value="108" table:style-name="ce1">
            <text:p>108</text:p>
          </table:table-cell>
          <table:table-cell table:style-name="ce3"/>
          <table:table-cell office:value-type="float" office:value="7585" table:style-name="ce1">
            <text:p>7585</text:p>
          </table:table-cell>
          <table:table-cell office:value-type="float" office:value="40.239199999999997" table:style-name="ce1">
            <text:p>40,2392</text:p>
          </table:table-cell>
          <table:table-cell office:value-type="float" office:value="5.305102175346077" table:formula="of:=[.AK15]/([.AJ15]/1000)" table:style-name="ce1">
            <text:p>5,305102175</text:p>
          </table:table-cell>
          <table:table-cell office:value-type="float" office:value="104" table:style-name="ce1">
            <text:p>104</text:p>
          </table:table-cell>
          <table:table-cell table:style-name="ce3"/>
          <table:table-cell office:value-type="float" office:value="7345" table:style-name="ce1">
            <text:p>7345</text:p>
          </table:table-cell>
          <table:table-cell office:value-type="float" office:value="39.919199999999996" table:style-name="ce1">
            <text:p>39,9192</text:p>
          </table:table-cell>
          <table:table-cell office:value-type="float" office:value="5.4348808713410479" table:formula="of:=[.AP15]/([.AO15]/1000)" table:style-name="ce1">
            <text:p>5,434880871</text:p>
          </table:table-cell>
          <table:table-cell office:value-type="float" office:value="105" table:style-name="ce1">
            <text:p>105</text:p>
          </table:table-cell>
          <table:table-cell table:style-name="ce3"/>
          <table:table-cell office:value-type="float" office:value="7201" table:style-name="ce1">
            <text:p>7201</text:p>
          </table:table-cell>
          <table:table-cell office:value-type="float" office:value="40.0334" table:style-name="ce1">
            <text:p>40,0334</text:p>
          </table:table-cell>
          <table:table-cell office:value-type="float" office:value="5.5594223024579925" table:formula="of:=[.AU15]/([.AT15]/1000)" table:style-name="ce1">
            <text:p>5,559422302</text:p>
          </table:table-cell>
          <table:table-cell office:value-type="float" office:value="104" table:style-name="ce1">
            <text:p>104</text:p>
          </table:table-cell>
          <table:table-cell table:style-name="ce5"/>
          <table:table-cell office:value-type="float" office:value="7911" table:style-name="ce1">
            <text:p>7911</text:p>
          </table:table-cell>
          <table:table-cell office:value-type="float" office:value="43.329099999999997" table:style-name="ce1">
            <text:p>43,3291</text:p>
          </table:table-cell>
          <table:table-cell office:value-type="float" office:value="5.4770699026671723" table:formula="of:=[.AZ15]/([.AY15]/1000)" table:style-name="ce1">
            <text:p>5,477069903</text:p>
          </table:table-cell>
          <table:table-cell office:value-type="float" office:value="102" table:style-name="ce1">
            <text:p>102</text:p>
          </table:table-cell>
          <table:table-cell table:style-name="ce5"/>
          <table:table-cell office:value-type="float" office:value="9129" table:style-name="ce1">
            <text:p>9129</text:p>
          </table:table-cell>
          <table:table-cell office:value-type="float" office:value="47.9223" table:style-name="ce1">
            <text:p>47,9223</text:p>
          </table:table-cell>
          <table:table-cell office:value-type="float" office:value="5.2494577719355897" table:formula="of:=[.BE15]/([.BD15]/1000)" table:style-name="ce1">
            <text:p>5,249457772</text:p>
          </table:table-cell>
          <table:table-cell office:value-type="float" office:value="105" table:style-name="ce1">
            <text:p>105</text:p>
          </table:table-cell>
          <table:table-cell table:style-name="ce5"/>
          <table:table-cell office:value-type="float" office:value="10674" table:style-name="ce1">
            <text:p>10674</text:p>
          </table:table-cell>
          <table:table-cell office:value-type="float" office:value="54.4724" table:style-name="ce1">
            <text:p>54,4724</text:p>
          </table:table-cell>
          <table:table-cell office:value-type="float" office:value="5.1032789956904629" table:formula="of:=[.BJ15]/([.BI15]/1000)" table:style-name="ce1">
            <text:p>5,103278996</text:p>
          </table:table-cell>
          <table:table-cell office:value-type="float" office:value="105" table:style-name="ce1">
            <text:p>105</text:p>
          </table:table-cell>
          <table:table-cell table:style-name="ce5"/>
          <table:table-cell office:value-type="float" office:value="8223" table:style-name="ce1">
            <text:p>8223</text:p>
          </table:table-cell>
          <table:table-cell office:value-type="float" office:value="45.575200000000002" table:style-name="ce1">
            <text:p>45,5752</text:p>
          </table:table-cell>
          <table:table-cell office:value-type="float" office:value="5.5424054481332847" table:formula="of:=[.BO15]/([.BN15]/1000)" table:style-name="ce1">
            <text:p>5,542405448</text:p>
          </table:table-cell>
          <table:table-cell office:value-type="float" office:value="104" table:style-name="ce1">
            <text:p>104</text:p>
          </table:table-cell>
          <table:table-cell table:style-name="ce5"/>
          <table:table-cell office:value-type="float" office:value="10340" table:style-name="ce1">
            <text:p>10340</text:p>
          </table:table-cell>
          <table:table-cell office:value-type="float" office:value="51.484200000000001" table:style-name="ce1">
            <text:p>51,4842</text:p>
          </table:table-cell>
          <table:table-cell office:value-type="float" office:value="4.9791295938104447" table:formula="of:=[.BT15]/([.BS15]/1000)" table:style-name="ce1">
            <text:p>4,979129594</text:p>
          </table:table-cell>
          <table:table-cell office:value-type="float" office:value="103" table:style-name="ce1">
            <text:p>103</text:p>
          </table:table-cell>
          <table:table-cell table:style-name="ce5"/>
          <table:table-cell office:value-type="float" office:value="9858" table:style-name="ce1">
            <text:p>9858</text:p>
          </table:table-cell>
          <table:table-cell office:value-type="float" office:value="51.806800000000003" table:style-name="ce1">
            <text:p>51,8068</text:p>
          </table:table-cell>
          <table:table-cell office:value-type="float" office:value="5.255305335767904" table:formula="of:=[.BY15]/([.BX15]/1000)" table:style-name="ce1">
            <text:p>5,255305336</text:p>
          </table:table-cell>
          <table:table-cell office:value-type="float" office:value="105" table:style-name="ce1">
            <text:p>105</text:p>
          </table:table-cell>
          <table:table-cell table:number-columns-repeated="16305"/>
        </table:table-row>
        <table:table-row table:style-name="ro2">
          <table:table-cell office:value-type="float" office:value="53.460900000000002" table:style-name="ce1">
            <text:p>53,4609</text:p>
          </table:table-cell>
          <table:table-cell office:value-type="float" office:value="78" table:style-name="ce1">
            <text:p>78</text:p>
          </table:table-cell>
          <table:table-cell office:value-type="float" office:value="9900" table:style-name="ce1">
            <text:p>9900</text:p>
          </table:table-cell>
          <table:table-cell office:value-type="float" office:value="47.465299999999999" table:style-name="ce1">
            <text:p>47,4653</text:p>
          </table:table-cell>
          <table:table-cell office:value-type="float" office:value="4.7944747474747471" table:formula="of:=[.D16]/([.C16]/1000)" table:style-name="ce1">
            <text:p>4,794474747</text:p>
          </table:table-cell>
          <table:table-cell office:value-type="float" office:value="104" table:style-name="ce1">
            <text:p>104</text:p>
          </table:table-cell>
          <table:table-cell office:value-type="float" office:value="12275" table:style-name="ce1">
            <text:p>12275</text:p>
          </table:table-cell>
          <table:table-cell office:value-type="float" office:value="60.633899999999997" table:style-name="ce1">
            <text:p>60,6339</text:p>
          </table:table-cell>
          <table:table-cell office:value-type="float" office:value="4.9396252545824844" table:formula="of:=[.H16]/([.G16]/1000)" table:style-name="ce1">
            <text:p>4,939625255</text:p>
          </table:table-cell>
          <table:table-cell office:value-type="float" office:value="105" table:style-name="ce1">
            <text:p>105</text:p>
          </table:table-cell>
          <table:table-cell office:value-type="float" office:value="8332" table:style-name="ce1">
            <text:p>8332</text:p>
          </table:table-cell>
          <table:table-cell office:value-type="float" office:value="38.847900000000003" table:style-name="ce1">
            <text:p>38,8479</text:p>
          </table:table-cell>
          <table:table-cell office:value-type="float" office:value="4.662493999039846" table:formula="of:=[.L16]/([.K16]/1000)" table:style-name="ce1">
            <text:p>4,662493999</text:p>
          </table:table-cell>
          <table:table-cell office:value-type="float" office:value="103" table:style-name="ce1">
            <text:p>103</text:p>
          </table:table-cell>
          <table:table-cell table:style-name="ce1"/>
          <table:table-cell office:value-type="float" office:value="10637" table:style-name="ce1">
            <text:p>10637</text:p>
          </table:table-cell>
          <table:table-cell office:value-type="float" office:value="53.168399999999998" table:style-name="ce1">
            <text:p>53,1684</text:p>
          </table:table-cell>
          <table:table-cell office:value-type="float" office:value="4.9984394096079718" table:formula="of:=[.Q16]/([.P16]/1000)" table:style-name="ce1">
            <text:p>4,99843941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9732" table:style-name="ce1">
            <text:p>9732</text:p>
          </table:table-cell>
          <table:table-cell office:value-type="float" office:value="47.604399999999998" table:style-name="ce1">
            <text:p>47,6044</text:p>
          </table:table-cell>
          <table:table-cell office:value-type="float" office:value="4.8915330867242091" table:formula="of:=[.V16]/([.U16]/1000)" table:style-name="ce1">
            <text:p>4,891533087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10723" table:style-name="ce1">
            <text:p>10723</text:p>
          </table:table-cell>
          <table:table-cell office:value-type="float" office:value="50.039000000000001" table:style-name="ce1">
            <text:p>50,039</text:p>
          </table:table-cell>
          <table:table-cell office:value-type="float" office:value="4.6665112375268114" table:formula="of:=[.AA16]/([.Z16]/1000)" table:style-name="ce1">
            <text:p>4,666511238</text:p>
          </table:table-cell>
          <table:table-cell office:value-type="float" office:value="108" table:style-name="ce1">
            <text:p>108</text:p>
          </table:table-cell>
          <table:table-cell table:style-name="ce3"/>
          <table:table-cell office:value-type="float" office:value="9594" table:style-name="ce1">
            <text:p>9594</text:p>
          </table:table-cell>
          <table:table-cell office:value-type="float" office:value="51.195599999999999" table:style-name="ce1">
            <text:p>51,1956</text:p>
          </table:table-cell>
          <table:table-cell office:value-type="float" office:value="5.3362101313320824" table:formula="of:=[.AF16]/([.AE16]/1000)" table:style-name="ce1">
            <text:p>5,336210131</text:p>
          </table:table-cell>
          <table:table-cell office:value-type="float" office:value="109" table:style-name="ce1">
            <text:p>109</text:p>
          </table:table-cell>
          <table:table-cell table:style-name="ce3"/>
          <table:table-cell office:value-type="float" office:value="9272" table:style-name="ce1">
            <text:p>9272</text:p>
          </table:table-cell>
          <table:table-cell office:value-type="float" office:value="47.7791" table:style-name="ce1">
            <text:p>47,7791</text:p>
          </table:table-cell>
          <table:table-cell office:value-type="float" office:value="5.1530522001725627" table:formula="of:=[.AK16]/([.AJ16]/1000)" table:style-name="ce1">
            <text:p>5,1530522</text:p>
          </table:table-cell>
          <table:table-cell office:value-type="float" office:value="106" table:style-name="ce1">
            <text:p>106</text:p>
          </table:table-cell>
          <table:table-cell table:style-name="ce3"/>
          <table:table-cell office:value-type="float" office:value="8908" table:style-name="ce1">
            <text:p>8908</text:p>
          </table:table-cell>
          <table:table-cell office:value-type="float" office:value="46.592100000000002" table:style-name="ce1">
            <text:p>46,5921</text:p>
          </table:table-cell>
          <table:table-cell office:value-type="float" office:value="5.2303659631791657" table:formula="of:=[.AP16]/([.AO16]/1000)" table:style-name="ce1">
            <text:p>5,230365963</text:p>
          </table:table-cell>
          <table:table-cell office:value-type="float" office:value="106" table:style-name="ce1">
            <text:p>106</text:p>
          </table:table-cell>
          <table:table-cell table:style-name="ce3"/>
          <table:table-cell office:value-type="float" office:value="8809" table:style-name="ce1">
            <text:p>8809</text:p>
          </table:table-cell>
          <table:table-cell office:value-type="float" office:value="45.989199999999997" table:style-name="ce1">
            <text:p>45,9892</text:p>
          </table:table-cell>
          <table:table-cell office:value-type="float" office:value="5.2207060960381426" table:formula="of:=[.AU16]/([.AT16]/1000)" table:style-name="ce1">
            <text:p>5,220706096</text:p>
          </table:table-cell>
          <table:table-cell office:value-type="float" office:value="108" table:style-name="ce1">
            <text:p>108</text:p>
          </table:table-cell>
          <table:table-cell table:style-name="ce5"/>
          <table:table-cell office:value-type="float" office:value="9610" table:style-name="ce1">
            <text:p>9610</text:p>
          </table:table-cell>
          <table:table-cell office:value-type="float" office:value="49.610500000000002" table:style-name="ce1">
            <text:p>49,6105</text:p>
          </table:table-cell>
          <table:table-cell office:value-type="float" office:value="5.162382934443289" table:formula="of:=[.AZ16]/([.AY16]/1000)" table:style-name="ce1">
            <text:p>5,162382934</text:p>
          </table:table-cell>
          <table:table-cell office:value-type="float" office:value="103" table:style-name="ce1">
            <text:p>103</text:p>
          </table:table-cell>
          <table:table-cell table:style-name="ce5"/>
          <table:table-cell office:value-type="float" office:value="11038" table:style-name="ce1">
            <text:p>11038</text:p>
          </table:table-cell>
          <table:table-cell office:value-type="float" office:value="55.219700000000003" table:style-name="ce1">
            <text:p>55,2197</text:p>
          </table:table-cell>
          <table:table-cell office:value-type="float" office:value="5.0026907048378328" table:formula="of:=[.BE16]/([.BD16]/1000)" table:style-name="ce1">
            <text:p>5,002690705</text:p>
          </table:table-cell>
          <table:table-cell office:value-type="float" office:value="107" table:style-name="ce1">
            <text:p>107</text:p>
          </table:table-cell>
          <table:table-cell table:style-name="ce5"/>
          <table:table-cell office:value-type="float" office:value="12711" table:style-name="ce1">
            <text:p>12711</text:p>
          </table:table-cell>
          <table:table-cell office:value-type="float" office:value="61.070700000000002" table:style-name="ce1">
            <text:p>61,0707</text:p>
          </table:table-cell>
          <table:table-cell office:value-type="float" office:value="4.8045551097474632" table:formula="of:=[.BJ16]/([.BI16]/1000)" table:style-name="ce1">
            <text:p>4,80455511</text:p>
          </table:table-cell>
          <table:table-cell office:value-type="float" office:value="107" table:style-name="ce1">
            <text:p>107</text:p>
          </table:table-cell>
          <table:table-cell table:style-name="ce5"/>
          <table:table-cell office:value-type="float" office:value="9957" table:style-name="ce1">
            <text:p>9957</text:p>
          </table:table-cell>
          <table:table-cell office:value-type="float" office:value="52.514000000000003" table:style-name="ce1">
            <text:p>52,514</text:p>
          </table:table-cell>
          <table:table-cell office:value-type="float" office:value="5.2740785377121622" table:formula="of:=[.BO16]/([.BN16]/1000)" table:style-name="ce1">
            <text:p>5,274078538</text:p>
          </table:table-cell>
          <table:table-cell office:value-type="float" office:value="105" table:style-name="ce1">
            <text:p>105</text:p>
          </table:table-cell>
          <table:table-cell table:style-name="ce5"/>
          <table:table-cell office:value-type="float" office:value="12307" table:style-name="ce1">
            <text:p>12307</text:p>
          </table:table-cell>
          <table:table-cell office:value-type="float" office:value="57.551299999999998" table:style-name="ce1">
            <text:p>57,5513</text:p>
          </table:table-cell>
          <table:table-cell office:value-type="float" office:value="4.676306167221906" table:formula="of:=[.BT16]/([.BS16]/1000)" table:style-name="ce1">
            <text:p>4,676306167</text:p>
          </table:table-cell>
          <table:table-cell office:value-type="float" office:value="104" table:style-name="ce1">
            <text:p>104</text:p>
          </table:table-cell>
          <table:table-cell table:style-name="ce5"/>
          <table:table-cell office:value-type="float" office:value="11716" table:style-name="ce1">
            <text:p>11716</text:p>
          </table:table-cell>
          <table:table-cell office:value-type="float" office:value="58.572899999999997" table:style-name="ce1">
            <text:p>58,5729</text:p>
          </table:table-cell>
          <table:table-cell office:value-type="float" office:value="4.9993939911232506" table:formula="of:=[.BY16]/([.BX16]/1000)" table:style-name="ce1">
            <text:p>4,999393991</text:p>
          </table:table-cell>
          <table:table-cell office:value-type="float" office:value="107" table:style-name="ce1">
            <text:p>107</text:p>
          </table:table-cell>
          <table:table-cell table:number-columns-repeated="16305"/>
        </table:table-row>
        <table:table-row table:style-name="ro2">
          <table:table-cell office:value-type="float" office:value="58.453800000000001" table:style-name="ce1">
            <text:p>58,4538</text:p>
          </table:table-cell>
          <table:table-cell office:value-type="float" office:value="84" table:style-name="ce1">
            <text:p>84</text:p>
          </table:table-cell>
          <table:table-cell office:value-type="float" office:value="11541" table:style-name="ce1">
            <text:p>11541</text:p>
          </table:table-cell>
          <table:table-cell office:value-type="float" office:value="53.460900000000002" table:style-name="ce1">
            <text:p>53,4609</text:p>
          </table:table-cell>
          <table:table-cell office:value-type="float" office:value="4.6322589030413308" table:formula="of:=[.D17]/([.C17]/1000)" table:style-name="ce1">
            <text:p>4,632258903</text:p>
          </table:table-cell>
          <table:table-cell office:value-type="float" office:value="105" table:style-name="ce1">
            <text:p>105</text:p>
          </table:table-cell>
          <table:table-cell office:value-type="float" office:value="14479" table:style-name="ce1">
            <text:p>14479</text:p>
          </table:table-cell>
          <table:table-cell office:value-type="float" office:value="67.343400000000003" table:style-name="ce1">
            <text:p>67,3434</text:p>
          </table:table-cell>
          <table:table-cell office:value-type="float" office:value="4.651108501968368" table:formula="of:=[.H17]/([.G17]/1000)" table:style-name="ce1">
            <text:p>4,651108502</text:p>
          </table:table-cell>
          <table:table-cell office:value-type="float" office:value="108" table:style-name="ce1">
            <text:p>108</text:p>
          </table:table-cell>
          <table:table-cell office:value-type="float" office:value="9951" table:style-name="ce1">
            <text:p>9951</text:p>
          </table:table-cell>
          <table:table-cell office:value-type="float" office:value="43.969499999999996" table:style-name="ce1">
            <text:p>43,9695</text:p>
          </table:table-cell>
          <table:table-cell office:value-type="float" office:value="4.4186011456135059" table:formula="of:=[.L17]/([.K17]/1000)" table:style-name="ce1">
            <text:p>4,418601146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12444" table:style-name="ce1">
            <text:p>12444</text:p>
          </table:table-cell>
          <table:table-cell office:value-type="float" office:value="60.339199999999998" table:style-name="ce1">
            <text:p>60,3392</text:p>
          </table:table-cell>
          <table:table-cell office:value-type="float" office:value="4.8488588878174212" table:formula="of:=[.Q17]/([.P17]/1000)" table:style-name="ce1">
            <text:p>4,848858888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11315" table:style-name="ce1">
            <text:p>11315</text:p>
          </table:table-cell>
          <table:table-cell office:value-type="float" office:value="51.523699999999998" table:style-name="ce1">
            <text:p>51,5237</text:p>
          </table:table-cell>
          <table:table-cell office:value-type="float" office:value="4.5535749005744588" table:formula="of:=[.V17]/([.U17]/1000)" table:style-name="ce1">
            <text:p>4,553574901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12852" table:style-name="ce1">
            <text:p>12852</text:p>
          </table:table-cell>
          <table:table-cell office:value-type="float" office:value="56.908700000000003" table:style-name="ce1">
            <text:p>56,9087</text:p>
          </table:table-cell>
          <table:table-cell office:value-type="float" office:value="4.428003423591659" table:formula="of:=[.AA17]/([.Z17]/1000)" table:style-name="ce1">
            <text:p>4,428003424</text:p>
          </table:table-cell>
          <table:table-cell office:value-type="float" office:value="110" table:style-name="ce1">
            <text:p>110</text:p>
          </table:table-cell>
          <table:table-cell table:style-name="ce3"/>
          <table:table-cell office:value-type="float" office:value="11415" table:style-name="ce1">
            <text:p>11415</text:p>
          </table:table-cell>
          <table:table-cell office:value-type="float" office:value="58.286999999999999" table:style-name="ce1">
            <text:p>58,287</text:p>
          </table:table-cell>
          <table:table-cell office:value-type="float" office:value="5.1061760840998689" table:formula="of:=[.AF17]/([.AE17]/1000)" table:style-name="ce1">
            <text:p>5,106176084</text:p>
          </table:table-cell>
          <table:table-cell office:value-type="float" office:value="110" table:style-name="ce1">
            <text:p>110</text:p>
          </table:table-cell>
          <table:table-cell table:style-name="ce3"/>
          <table:table-cell office:value-type="float" office:value="10985" table:style-name="ce1">
            <text:p>10985</text:p>
          </table:table-cell>
          <table:table-cell office:value-type="float" office:value="53.978099999999998" table:style-name="ce1">
            <text:p>53,9781</text:p>
          </table:table-cell>
          <table:table-cell office:value-type="float" office:value="4.9138006372325895" table:formula="of:=[.AK17]/([.AJ17]/1000)" table:style-name="ce1">
            <text:p>4,913800637</text:p>
          </table:table-cell>
          <table:table-cell office:value-type="float" office:value="108" table:style-name="ce1">
            <text:p>108</text:p>
          </table:table-cell>
          <table:table-cell table:style-name="ce3"/>
          <table:table-cell office:value-type="float" office:value="10514" table:style-name="ce1">
            <text:p>10514</text:p>
          </table:table-cell>
          <table:table-cell office:value-type="float" office:value="52.9039" table:style-name="ce1">
            <text:p>52,9039</text:p>
          </table:table-cell>
          <table:table-cell office:value-type="float" office:value="5.0317576564580566" table:formula="of:=[.AP17]/([.AO17]/1000)" table:style-name="ce1">
            <text:p>5,031757656</text:p>
          </table:table-cell>
          <table:table-cell office:value-type="float" office:value="109" table:style-name="ce1">
            <text:p>109</text:p>
          </table:table-cell>
          <table:table-cell table:style-name="ce3"/>
          <table:table-cell office:value-type="float" office:value="10364" table:style-name="ce1">
            <text:p>10364</text:p>
          </table:table-cell>
          <table:table-cell office:value-type="float" office:value="51.331499999999998" table:style-name="ce1">
            <text:p>51,3315</text:p>
          </table:table-cell>
          <table:table-cell office:value-type="float" office:value="4.952865688923195" table:formula="of:=[.AU17]/([.AT17]/1000)" table:style-name="ce1">
            <text:p>4,952865689</text:p>
          </table:table-cell>
          <table:table-cell office:value-type="float" office:value="109" table:style-name="ce1">
            <text:p>109</text:p>
          </table:table-cell>
          <table:table-cell table:style-name="ce5"/>
          <table:table-cell office:value-type="float" office:value="11446" table:style-name="ce1">
            <text:p>11446</text:p>
          </table:table-cell>
          <table:table-cell office:value-type="float" office:value="56.968000000000004" table:style-name="ce1">
            <text:p>56,968</text:p>
          </table:table-cell>
          <table:table-cell office:value-type="float" office:value="4.9771099073912284" table:formula="of:=[.AZ17]/([.AY17]/1000)" table:style-name="ce1">
            <text:p>4,977109907</text:p>
          </table:table-cell>
          <table:table-cell office:value-type="float" office:value="104" table:style-name="ce1">
            <text:p>104</text:p>
          </table:table-cell>
          <table:table-cell table:style-name="ce5"/>
          <table:table-cell office:value-type="float" office:value="13069" table:style-name="ce1">
            <text:p>13069</text:p>
          </table:table-cell>
          <table:table-cell office:value-type="float" office:value="61.596800000000002" table:style-name="ce1">
            <text:p>61,5968</text:p>
          </table:table-cell>
          <table:table-cell office:value-type="float" office:value="4.7131991736169558" table:formula="of:=[.BE17]/([.BD17]/1000)" table:style-name="ce1">
            <text:p>4,713199174</text:p>
          </table:table-cell>
          <table:table-cell office:value-type="float" office:value="109" table:style-name="ce1">
            <text:p>109</text:p>
          </table:table-cell>
          <table:table-cell table:style-name="ce5"/>
          <table:table-cell office:value-type="float" office:value="14944" table:style-name="ce1">
            <text:p>14944</text:p>
          </table:table-cell>
          <table:table-cell office:value-type="float" office:value="68.718800000000002" table:style-name="ce1">
            <text:p>68,7188</text:p>
          </table:table-cell>
          <table:table-cell office:value-type="float" office:value="4.5984207708779445" table:formula="of:=[.BJ17]/([.BI17]/1000)" table:style-name="ce1">
            <text:p>4,598420771</text:p>
          </table:table-cell>
          <table:table-cell office:value-type="float" office:value="109" table:style-name="ce1">
            <text:p>109</text:p>
          </table:table-cell>
          <table:table-cell table:style-name="ce5"/>
          <table:table-cell office:value-type="float" office:value="11875" table:style-name="ce1">
            <text:p>11875</text:p>
          </table:table-cell>
          <table:table-cell office:value-type="float" office:value="59.855600000000003" table:style-name="ce1">
            <text:p>59,8556</text:p>
          </table:table-cell>
          <table:table-cell office:value-type="float" office:value="5.0404715789473684" table:formula="of:=[.BO17]/([.BN17]/1000)" table:style-name="ce1">
            <text:p>5,040471579</text:p>
          </table:table-cell>
          <table:table-cell office:value-type="float" office:value="108" table:style-name="ce1">
            <text:p>108</text:p>
          </table:table-cell>
          <table:table-cell table:style-name="ce5"/>
          <table:table-cell office:value-type="float" office:value="14452" table:style-name="ce1">
            <text:p>14452</text:p>
          </table:table-cell>
          <table:table-cell office:value-type="float" office:value="64.130099999999999" table:style-name="ce1">
            <text:p>64,1301</text:p>
          </table:table-cell>
          <table:table-cell office:value-type="float" office:value="4.4374550235261552" table:formula="of:=[.BT17]/([.BS17]/1000)" table:style-name="ce1">
            <text:p>4,437455024</text:p>
          </table:table-cell>
          <table:table-cell office:value-type="float" office:value="105" table:style-name="ce1">
            <text:p>105</text:p>
          </table:table-cell>
          <table:table-cell table:style-name="ce5"/>
          <table:table-cell office:value-type="float" office:value="13846" table:style-name="ce1">
            <text:p>13846</text:p>
          </table:table-cell>
          <table:table-cell office:value-type="float" office:value="65.530299999999997" table:style-name="ce1">
            <text:p>65,5303</text:p>
          </table:table-cell>
          <table:table-cell office:value-type="float" office:value="4.7327964755163947" table:formula="of:=[.BY17]/([.BX17]/1000)" table:style-name="ce1">
            <text:p>4,732796476</text:p>
          </table:table-cell>
          <table:table-cell office:value-type="float" office:value="108" table:style-name="ce1">
            <text:p>108</text:p>
          </table:table-cell>
          <table:table-cell table:number-columns-repeated="16305"/>
        </table:table-row>
        <table:table-row table:style-name="ro2">
          <table:table-cell office:value-type="float" office:value="64.376499999999993" table:style-name="ce1">
            <text:p>64,3765</text:p>
          </table:table-cell>
          <table:table-cell office:value-type="float" office:value="90" table:style-name="ce1">
            <text:p>90</text:p>
          </table:table-cell>
          <table:table-cell office:value-type="float" office:value="13568" table:style-name="ce1">
            <text:p>13568</text:p>
          </table:table-cell>
          <table:table-cell office:value-type="float" office:value="58.453800000000001" table:style-name="ce1">
            <text:p>58,4538</text:p>
          </table:table-cell>
          <table:table-cell office:value-type="float" office:value="4.3082104952830189" table:formula="of:=[.D18]/([.C18]/1000)" table:style-name="ce1">
            <text:p>4,308210495</text:p>
          </table:table-cell>
          <table:table-cell office:value-type="float" office:value="107" table:style-name="ce1">
            <text:p>107</text:p>
          </table:table-cell>
          <table:table-cell office:value-type="float" office:value="16670" table:style-name="ce1">
            <text:p>16670</text:p>
          </table:table-cell>
          <table:table-cell office:value-type="float" office:value="73.804299999999998" table:style-name="ce1">
            <text:p>73,8043</text:p>
          </table:table-cell>
          <table:table-cell office:value-type="float" office:value="4.4273725254949001" table:formula="of:=[.H18]/([.G18]/1000)" table:style-name="ce1">
            <text:p>4,427372525</text:p>
          </table:table-cell>
          <table:table-cell office:value-type="float" office:value="109" table:style-name="ce1">
            <text:p>109</text:p>
          </table:table-cell>
          <table:table-cell office:value-type="float" office:value="11602" table:style-name="ce1">
            <text:p>11602</text:p>
          </table:table-cell>
          <table:table-cell office:value-type="float" office:value="49.365400000000001" table:style-name="ce1">
            <text:p>49,3654</text:p>
          </table:table-cell>
          <table:table-cell office:value-type="float" office:value="4.2549043268402" table:formula="of:=[.L18]/([.K18]/1000)" table:style-name="ce1">
            <text:p>4,254904327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office:value-type="float" office:value="14347" table:style-name="ce1">
            <text:p>14347</text:p>
          </table:table-cell>
          <table:table-cell office:value-type="float" office:value="66.275199999999998" table:style-name="ce1">
            <text:p>66,2752</text:p>
          </table:table-cell>
          <table:table-cell office:value-type="float" office:value="4.6194465741966964" table:formula="of:=[.Q18]/([.P18]/1000)" table:style-name="ce1">
            <text:p>4,619446574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13356" table:style-name="ce1">
            <text:p>13356</text:p>
          </table:table-cell>
          <table:table-cell office:value-type="float" office:value="59.504600000000003" table:style-name="ce1">
            <text:p>59,5046</text:p>
          </table:table-cell>
          <table:table-cell office:value-type="float" office:value="4.4552710392333035" table:formula="of:=[.V18]/([.U18]/1000)" table:style-name="ce1">
            <text:p>4,455271039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14817" table:style-name="ce1">
            <text:p>14817</text:p>
          </table:table-cell>
          <table:table-cell office:value-type="float" office:value="63" table:style-name="ce1">
            <text:p>63</text:p>
          </table:table-cell>
          <table:table-cell office:value-type="float" office:value="4.2518728487548083" table:formula="of:=[.AA18]/([.Z18]/1000)" table:style-name="ce1">
            <text:p>4,251872849</text:p>
          </table:table-cell>
          <table:table-cell office:value-type="float" office:value="110" table:style-name="ce1">
            <text:p>110</text:p>
          </table:table-cell>
          <table:table-cell table:style-name="ce3"/>
          <table:table-cell office:value-type="float" office:value="13396" table:style-name="ce1">
            <text:p>13396</text:p>
          </table:table-cell>
          <table:table-cell office:value-type="float" office:value="65.283799999999999" table:style-name="ce1">
            <text:p>65,2838</text:p>
          </table:table-cell>
          <table:table-cell office:value-type="float" office:value="4.8733801134667063" table:formula="of:=[.AF18]/([.AE18]/1000)" table:style-name="ce1">
            <text:p>4,873380113</text:p>
          </table:table-cell>
          <table:table-cell office:value-type="float" office:value="111" table:style-name="ce1">
            <text:p>111</text:p>
          </table:table-cell>
          <table:table-cell table:style-name="ce3"/>
          <table:table-cell office:value-type="float" office:value="12769" table:style-name="ce1">
            <text:p>12769</text:p>
          </table:table-cell>
          <table:table-cell office:value-type="float" office:value="59.476300000000002" table:style-name="ce1">
            <text:p>59,4763</text:p>
          </table:table-cell>
          <table:table-cell office:value-type="float" office:value="4.65786670843449" table:formula="of:=[.AK18]/([.AJ18]/1000)" table:style-name="ce1">
            <text:p>4,657866708</text:p>
          </table:table-cell>
          <table:table-cell office:value-type="float" office:value="110" table:style-name="ce1">
            <text:p>110</text:p>
          </table:table-cell>
          <table:table-cell table:style-name="ce3"/>
          <table:table-cell office:value-type="float" office:value="12270" table:style-name="ce1">
            <text:p>12270</text:p>
          </table:table-cell>
          <table:table-cell office:value-type="float" office:value="59.264099999999999" table:style-name="ce1">
            <text:p>59,2641</text:p>
          </table:table-cell>
          <table:table-cell office:value-type="float" office:value="4.83" table:formula="of:=[.AP18]/([.AO18]/1000)" table:style-name="ce1">
            <text:p>4,83</text:p>
          </table:table-cell>
          <table:table-cell office:value-type="float" office:value="110" table:style-name="ce1">
            <text:p>110</text:p>
          </table:table-cell>
          <table:table-cell table:style-name="ce3"/>
          <table:table-cell office:value-type="float" office:value="12364" table:style-name="ce1">
            <text:p>12364</text:p>
          </table:table-cell>
          <table:table-cell office:value-type="float" office:value="59.7318" table:style-name="ce1">
            <text:p>59,7318</text:p>
          </table:table-cell>
          <table:table-cell office:value-type="float" office:value="4.8311064380459392" table:formula="of:=[.AU18]/([.AT18]/1000)" table:style-name="ce1">
            <text:p>4,831106438</text:p>
          </table:table-cell>
          <table:table-cell office:value-type="float" office:value="110" table:style-name="ce1">
            <text:p>110</text:p>
          </table:table-cell>
          <table:table-cell table:style-name="ce5"/>
          <table:table-cell office:value-type="float" office:value="13507" table:style-name="ce1">
            <text:p>13507</text:p>
          </table:table-cell>
          <table:table-cell office:value-type="float" office:value="63.287399999999998" table:style-name="ce1">
            <text:p>63,2874</text:p>
          </table:table-cell>
          <table:table-cell office:value-type="float" office:value="4.685526023543348" table:formula="of:=[.AZ18]/([.AY18]/1000)" table:style-name="ce1">
            <text:p>4,685526024</text:p>
          </table:table-cell>
          <table:table-cell office:value-type="float" office:value="108" table:style-name="ce1">
            <text:p>108</text:p>
          </table:table-cell>
          <table:table-cell table:style-name="ce5"/>
          <table:table-cell office:value-type="float" office:value="15267" table:style-name="ce1">
            <text:p>15267</text:p>
          </table:table-cell>
          <table:table-cell office:value-type="float" office:value="69.687299999999993" table:style-name="ce1">
            <text:p>69,6873</text:p>
          </table:table-cell>
          <table:table-cell office:value-type="float" office:value="4.5645706425623889" table:formula="of:=[.BE18]/([.BD18]/1000)" table:style-name="ce1">
            <text:p>4,564570643</text:p>
          </table:table-cell>
          <table:table-cell office:value-type="float" office:value="110" table:style-name="ce1">
            <text:p>110</text:p>
          </table:table-cell>
          <table:table-cell table:style-name="ce5"/>
          <table:table-cell office:value-type="float" office:value="17303" table:style-name="ce1">
            <text:p>17303</text:p>
          </table:table-cell>
          <table:table-cell office:value-type="float" office:value="76.245900000000006" table:style-name="ce1">
            <text:p>76,2459</text:p>
          </table:table-cell>
          <table:table-cell office:value-type="float" office:value="4.4065133213893546" table:formula="of:=[.BJ18]/([.BI18]/1000)" table:style-name="ce1">
            <text:p>4,406513321</text:p>
          </table:table-cell>
          <table:table-cell office:value-type="float" office:value="110" table:style-name="ce1">
            <text:p>110</text:p>
          </table:table-cell>
          <table:table-cell table:style-name="ce5"/>
          <table:table-cell office:value-type="float" office:value="13839" table:style-name="ce1">
            <text:p>13839</text:p>
          </table:table-cell>
          <table:table-cell office:value-type="float" office:value="65.520200000000003" table:style-name="ce1">
            <text:p>65,5202</text:p>
          </table:table-cell>
          <table:table-cell office:value-type="float" office:value="4.7344605824120238" table:formula="of:=[.BO18]/([.BN18]/1000)" table:style-name="ce1">
            <text:p>4,734460582</text:p>
          </table:table-cell>
          <table:table-cell office:value-type="float" office:value="109" table:style-name="ce1">
            <text:p>109</text:p>
          </table:table-cell>
          <table:table-cell table:style-name="ce5"/>
          <table:table-cell office:value-type="float" office:value="16752" table:style-name="ce1">
            <text:p>16752</text:p>
          </table:table-cell>
          <table:table-cell office:value-type="float" office:value="71.042599999999993" table:style-name="ce1">
            <text:p>71,0426</text:p>
          </table:table-cell>
          <table:table-cell office:value-type="float" office:value="4.2408428844317099" table:formula="of:=[.BT18]/([.BS18]/1000)" table:style-name="ce1">
            <text:p>4,240842884</text:p>
          </table:table-cell>
          <table:table-cell office:value-type="float" office:value="107" table:style-name="ce1">
            <text:p>107</text:p>
          </table:table-cell>
          <table:table-cell table:style-name="ce5"/>
          <table:table-cell office:value-type="float" office:value="16040" table:style-name="ce1">
            <text:p>16040</text:p>
          </table:table-cell>
          <table:table-cell office:value-type="float" office:value="71.747500000000002" table:style-name="ce1">
            <text:p>71,7475</text:p>
          </table:table-cell>
          <table:table-cell office:value-type="float" office:value="4.4730361596009978" table:formula="of:=[.BY18]/([.BX18]/1000)" table:style-name="ce1">
            <text:p>4,47303616</text:p>
          </table:table-cell>
          <table:table-cell office:value-type="float" office:value="110" table:style-name="ce1">
            <text:p>110</text:p>
          </table:table-cell>
          <table:table-cell table:number-columns-repeated="16305"/>
        </table:table-row>
        <table:table-row table:style-name="ro2">
          <table:table-cell office:value-type="float" office:value="67.888800000000003" table:style-name="ce1">
            <text:p>67,8888</text:p>
          </table:table-cell>
          <table:table-cell office:value-type="float" office:value="96" table:style-name="ce1">
            <text:p>96</text:p>
          </table:table-cell>
          <table:table-cell office:value-type="float" office:value="15615" table:style-name="ce1">
            <text:p>15615</text:p>
          </table:table-cell>
          <table:table-cell office:value-type="float" office:value="64.376499999999993" table:style-name="ce1">
            <text:p>64,3765</text:p>
          </table:table-cell>
          <table:table-cell office:value-type="float" office:value="4.1227345501120709" table:formula="of:=[.D19]/([.C19]/1000)" table:style-name="ce1">
            <text:p>4,12273455</text:p>
          </table:table-cell>
          <table:table-cell office:value-type="float" office:value="108" table:style-name="ce1">
            <text:p>108</text:p>
          </table:table-cell>
          <table:table-cell office:value-type="float" office:value="19130" table:style-name="ce1">
            <text:p>19130</text:p>
          </table:table-cell>
          <table:table-cell office:value-type="float" office:value="81.2273" table:style-name="ce1">
            <text:p>81,2273</text:p>
          </table:table-cell>
          <table:table-cell office:value-type="float" office:value="4.2460690015682179" table:formula="of:=[.H19]/([.G19]/1000)" table:style-name="ce1">
            <text:p>4,246069002</text:p>
          </table:table-cell>
          <table:table-cell office:value-type="float" office:value="109" table:style-name="ce1">
            <text:p>109</text:p>
          </table:table-cell>
          <table:table-cell office:value-type="float" office:value="13481" table:style-name="ce1">
            <text:p>13481</text:p>
          </table:table-cell>
          <table:table-cell office:value-type="float" office:value="54.884" table:style-name="ce1">
            <text:p>54,884</text:p>
          </table:table-cell>
          <table:table-cell office:value-type="float" office:value="4.0712113344707364" table:formula="of:=[.L19]/([.K19]/1000)" table:style-name="ce1">
            <text:p>4,071211334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16620" table:style-name="ce1">
            <text:p>16620</text:p>
          </table:table-cell>
          <table:table-cell office:value-type="float" office:value="74.015699999999995" table:style-name="ce1">
            <text:p>74,0157</text:p>
          </table:table-cell>
          <table:table-cell office:value-type="float" office:value="4.4534115523465703" table:formula="of:=[.Q19]/([.P19]/1000)" table:style-name="ce1">
            <text:p>4,453411552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15298" table:style-name="ce1">
            <text:p>15298</text:p>
          </table:table-cell>
          <table:table-cell office:value-type="float" office:value="65.2483" table:style-name="ce1">
            <text:p>65,2483</text:p>
          </table:table-cell>
          <table:table-cell office:value-type="float" office:value="4.2651523074911752" table:formula="of:=[.V19]/([.U19]/1000)" table:style-name="ce1">
            <text:p>4,265152307</text:p>
          </table:table-cell>
          <table:table-cell office:value-type="float" office:value="111" table:style-name="ce1">
            <text:p>111</text:p>
          </table:table-cell>
          <table:table-cell table:style-name="ce1"/>
          <table:table-cell office:value-type="float" office:value="17080" table:style-name="ce1">
            <text:p>17080</text:p>
          </table:table-cell>
          <table:table-cell office:value-type="float" office:value="68" table:style-name="ce1">
            <text:p>68</text:p>
          </table:table-cell>
          <table:table-cell office:value-type="float" office:value="3.9812646370023423" table:formula="of:=[.AA19]/([.Z19]/1000)" table:style-name="ce1">
            <text:p>3,981264637</text:p>
          </table:table-cell>
          <table:table-cell office:value-type="float" office:value="111" table:style-name="ce1">
            <text:p>111</text:p>
          </table:table-cell>
          <table:table-cell table:style-name="ce3"/>
          <table:table-cell office:value-type="float" office:value="15493" table:style-name="ce1">
            <text:p>15493</text:p>
          </table:table-cell>
          <table:table-cell office:value-type="float" office:value="71.626800000000003" table:style-name="ce1">
            <text:p>71,6268</text:p>
          </table:table-cell>
          <table:table-cell office:value-type="float" office:value="4.6231717549861227" table:formula="of:=[.AF19]/([.AE19]/1000)" table:style-name="ce1">
            <text:p>4,623171755</text:p>
          </table:table-cell>
          <table:table-cell office:value-type="float" office:value="112" table:style-name="ce1">
            <text:p>112</text:p>
          </table:table-cell>
          <table:table-cell table:style-name="ce3"/>
          <table:table-cell office:value-type="float" office:value="14765" table:style-name="ce1">
            <text:p>14765</text:p>
          </table:table-cell>
          <table:table-cell office:value-type="float" office:value="66.799300000000002" table:style-name="ce1">
            <text:p>66,7993</text:p>
          </table:table-cell>
          <table:table-cell office:value-type="float" office:value="4.5241652556721981" table:formula="of:=[.AK19]/([.AJ19]/1000)" table:style-name="ce1">
            <text:p>4,524165256</text:p>
          </table:table-cell>
          <table:table-cell office:value-type="float" office:value="110" table:style-name="ce1">
            <text:p>110</text:p>
          </table:table-cell>
          <table:table-cell table:style-name="ce3"/>
          <table:table-cell office:value-type="float" office:value="14132" table:style-name="ce1">
            <text:p>14132</text:p>
          </table:table-cell>
          <table:table-cell office:value-type="float" office:value="66.169499999999999" table:style-name="ce1">
            <text:p>66,1695</text:p>
          </table:table-cell>
          <table:table-cell office:value-type="float" office:value="4.6822459666006226" table:formula="of:=[.AP19]/([.AO19]/1000)" table:style-name="ce1">
            <text:p>4,682245967</text:p>
          </table:table-cell>
          <table:table-cell office:value-type="float" office:value="110" table:style-name="ce1">
            <text:p>110</text:p>
          </table:table-cell>
          <table:table-cell table:style-name="ce3"/>
          <table:table-cell office:value-type="float" office:value="14158" table:style-name="ce1">
            <text:p>14158</text:p>
          </table:table-cell>
          <table:table-cell office:value-type="float" office:value="63.924799999999998" table:style-name="ce1">
            <text:p>63,9248</text:p>
          </table:table-cell>
          <table:table-cell office:value-type="float" office:value="4.5151010029665208" table:formula="of:=[.AU19]/([.AT19]/1000)" table:style-name="ce1">
            <text:p>4,515101003</text:p>
          </table:table-cell>
          <table:table-cell office:value-type="float" office:value="111" table:style-name="ce1">
            <text:p>111</text:p>
          </table:table-cell>
          <table:table-cell table:style-name="ce5"/>
          <table:table-cell office:value-type="float" office:value="15510" table:style-name="ce1">
            <text:p>15510</text:p>
          </table:table-cell>
          <table:table-cell office:value-type="float" office:value="69.855000000000004" table:style-name="ce1">
            <text:p>69,855</text:p>
          </table:table-cell>
          <table:table-cell office:value-type="float" office:value="4.5038684719535791" table:formula="of:=[.AZ19]/([.AY19]/1000)" table:style-name="ce1">
            <text:p>4,503868472</text:p>
          </table:table-cell>
          <table:table-cell office:value-type="float" office:value="109" table:style-name="ce1">
            <text:p>109</text:p>
          </table:table-cell>
          <table:table-cell table:style-name="ce5"/>
          <table:table-cell office:value-type="float" office:value="17708" table:style-name="ce1">
            <text:p>17708</text:p>
          </table:table-cell>
          <table:table-cell office:value-type="float" office:value="76.704499999999996" table:style-name="ce1">
            <text:p>76,7045</text:p>
          </table:table-cell>
          <table:table-cell office:value-type="float" office:value="4.3316297718545291" table:formula="of:=[.BE19]/([.BD19]/1000)" table:style-name="ce1">
            <text:p>4,331629772</text:p>
          </table:table-cell>
          <table:table-cell office:value-type="float" office:value="111" table:style-name="ce1">
            <text:p>111</text:p>
          </table:table-cell>
          <table:table-cell table:style-name="ce5"/>
          <table:table-cell office:value-type="float" office:value="19846" table:style-name="ce1">
            <text:p>19846</text:p>
          </table:table-cell>
          <table:table-cell office:value-type="float" office:value="83.468299999999999" table:style-name="ce1">
            <text:p>83,4683</text:p>
          </table:table-cell>
          <table:table-cell office:value-type="float" office:value="4.2057996573616849" table:formula="of:=[.BJ19]/([.BI19]/1000)" table:style-name="ce1">
            <text:p>4,205799657</text:p>
          </table:table-cell>
          <table:table-cell office:value-type="float" office:value="111" table:style-name="ce1">
            <text:p>111</text:p>
          </table:table-cell>
          <table:table-cell table:style-name="ce5"/>
          <table:table-cell office:value-type="float" office:value="15889" table:style-name="ce1">
            <text:p>15889</text:p>
          </table:table-cell>
          <table:table-cell office:value-type="float" office:value="71.902799999999999" table:style-name="ce1">
            <text:p>71,9028</text:p>
          </table:table-cell>
          <table:table-cell office:value-type="float" office:value="4.5253194033608155" table:formula="of:=[.BO19]/([.BN19]/1000)" table:style-name="ce1">
            <text:p>4,525319403</text:p>
          </table:table-cell>
          <table:table-cell office:value-type="float" office:value="109" table:style-name="ce1">
            <text:p>109</text:p>
          </table:table-cell>
          <table:table-cell table:style-name="ce5"/>
          <table:table-cell office:value-type="float" office:value="19392" table:style-name="ce1">
            <text:p>19392</text:p>
          </table:table-cell>
          <table:table-cell office:value-type="float" office:value="77.981999999999999" table:style-name="ce1">
            <text:p>77,982</text:p>
          </table:table-cell>
          <table:table-cell office:value-type="float" office:value="4.0213490099009901" table:formula="of:=[.BT19]/([.BS19]/1000)" table:style-name="ce1">
            <text:p>4,02134901</text:p>
          </table:table-cell>
          <table:table-cell office:value-type="float" office:value="108" table:style-name="ce1">
            <text:p>108</text:p>
          </table:table-cell>
          <table:table-cell table:style-name="ce5"/>
          <table:table-cell office:value-type="float" office:value="18337" table:style-name="ce1">
            <text:p>18337</text:p>
          </table:table-cell>
          <table:table-cell office:value-type="float" office:value="78.843699999999998" table:style-name="ce1">
            <text:p>78,8437</text:p>
          </table:table-cell>
          <table:table-cell office:value-type="float" office:value="4.299705513442766" table:formula="of:=[.BY19]/([.BX19]/1000)" table:style-name="ce1">
            <text:p>4,299705513</text:p>
          </table:table-cell>
          <table:table-cell office:value-type="float" office:value="110" table:style-name="ce1">
            <text:p>110</text:p>
          </table:table-cell>
          <table:table-cell table:number-columns-repeated="16305"/>
        </table:table-row>
        <table:table-row table:style-name="ro2">
          <table:table-cell office:value-type="float" office:value="68.329599999999999" table:style-name="ce1">
            <text:p>68,3296</text:p>
          </table:table-cell>
          <table:table-cell office:value-type="float" office:value="100" table:style-name="ce1">
            <text:p>100</text:p>
          </table:table-cell>
          <table:table-cell office:value-type="float" office:value="16797" table:style-name="ce1">
            <text:p>16797</text:p>
          </table:table-cell>
          <table:table-cell office:value-type="float" office:value="67.888800000000003" table:style-name="ce1">
            <text:p>67,8888</text:p>
          </table:table-cell>
          <table:table-cell office:value-type="float" office:value="4.0417217360242903" table:formula="of:=[.D20]/([.C20]/1000)" table:style-name="ce1">
            <text:p>4,041721736</text:p>
          </table:table-cell>
          <table:table-cell office:value-type="float" office:value="109" table:style-name="ce1">
            <text:p>109</text:p>
          </table:table-cell>
          <table:table-cell office:value-type="float" office:value="20437" table:style-name="ce1">
            <text:p>20437</text:p>
          </table:table-cell>
          <table:table-cell office:value-type="float" office:value="84.755300000000005" table:style-name="ce1">
            <text:p>84,7553</text:p>
          </table:table-cell>
          <table:table-cell office:value-type="float" office:value="4.147149777364584" table:formula="of:=[.H20]/([.G20]/1000)" table:style-name="ce1">
            <text:p>4,147149777</text:p>
          </table:table-cell>
          <table:table-cell office:value-type="float" office:value="110" table:style-name="ce1">
            <text:p>110</text:p>
          </table:table-cell>
          <table:table-cell office:value-type="float" office:value="14422" table:style-name="ce1">
            <text:p>14422</text:p>
          </table:table-cell>
          <table:table-cell office:value-type="float" office:value="57.356699999999996" table:style-name="ce1">
            <text:p>57,3567</text:p>
          </table:table-cell>
          <table:table-cell office:value-type="float" office:value="3.9770281514353067" table:formula="of:=[.L20]/([.K20]/1000)" table:style-name="ce1">
            <text:p>3,977028151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office:value-type="float" office:value="17755" table:style-name="ce1">
            <text:p>17755</text:p>
          </table:table-cell>
          <table:table-cell office:value-type="float" office:value="76.279799999999994" table:style-name="ce1">
            <text:p>76,2798</text:p>
          </table:table-cell>
          <table:table-cell office:value-type="float" office:value="4.2962433117431713" table:formula="of:=[.Q20]/([.P20]/1000)" table:style-name="ce1">
            <text:p>4,296243312</text:p>
          </table:table-cell>
          <table:table-cell office:value-type="float" office:value="113" table:style-name="ce1">
            <text:p>113</text:p>
          </table:table-cell>
          <table:table-cell table:style-name="ce1"/>
          <table:table-cell office:value-type="float" office:value="16353" table:style-name="ce1">
            <text:p>16353</text:p>
          </table:table-cell>
          <table:table-cell office:value-type="float" office:value="69.036900000000003" table:style-name="ce1">
            <text:p>69,0369</text:p>
          </table:table-cell>
          <table:table-cell office:value-type="float" office:value="4.2216657494037788" table:formula="of:=[.V20]/([.U20]/1000)" table:style-name="ce1">
            <text:p>4,221665749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18102" table:style-name="ce1">
            <text:p>18102</text:p>
          </table:table-cell>
          <table:table-cell office:value-type="float" office:value="68.567099999999996" table:style-name="ce1">
            <text:p>68,5671</text:p>
          </table:table-cell>
          <table:table-cell office:value-type="float" office:value="3.7878190255220416" table:formula="of:=[.AA20]/([.Z20]/1000)" table:style-name="ce1">
            <text:p>3,787819026</text:p>
          </table:table-cell>
          <table:table-cell office:value-type="float" office:value="113" table:style-name="ce1">
            <text:p>113</text:p>
          </table:table-cell>
          <table:table-cell table:style-name="ce3"/>
          <table:table-cell office:value-type="float" office:value="16627" table:style-name="ce1">
            <text:p>16627</text:p>
          </table:table-cell>
          <table:table-cell office:value-type="float" office:value="75.899799999999999" table:style-name="ce1">
            <text:p>75,8998</text:p>
          </table:table-cell>
          <table:table-cell office:value-type="float" office:value="4.5648523485896435" table:formula="of:=[.AF20]/([.AE20]/1000)" table:style-name="ce1">
            <text:p>4,564852349</text:p>
          </table:table-cell>
          <table:table-cell office:value-type="float" office:value="112" table:style-name="ce1">
            <text:p>112</text:p>
          </table:table-cell>
          <table:table-cell table:style-name="ce3"/>
          <table:table-cell office:value-type="float" office:value="15942" table:style-name="ce1">
            <text:p>15942</text:p>
          </table:table-cell>
          <table:table-cell office:value-type="float" office:value="70.415899999999993" table:style-name="ce1">
            <text:p>70,4159</text:p>
          </table:table-cell>
          <table:table-cell office:value-type="float" office:value="4.4170053945552628" table:formula="of:=[.AK20]/([.AJ20]/1000)" table:style-name="ce1">
            <text:p>4,417005395</text:p>
          </table:table-cell>
          <table:table-cell office:value-type="float" office:value="111" table:style-name="ce1">
            <text:p>111</text:p>
          </table:table-cell>
          <table:table-cell table:style-name="ce3"/>
          <table:table-cell office:value-type="float" office:value="15233" table:style-name="ce1">
            <text:p>15233</text:p>
          </table:table-cell>
          <table:table-cell office:value-type="float" office:value="69.649500000000003" table:style-name="ce1">
            <text:p>69,6495</text:p>
          </table:table-cell>
          <table:table-cell office:value-type="float" office:value="4.572277292719753" table:formula="of:=[.AP20]/([.AO20]/1000)" table:style-name="ce1">
            <text:p>4,572277293</text:p>
          </table:table-cell>
          <table:table-cell office:value-type="float" office:value="111" table:style-name="ce1">
            <text:p>111</text:p>
          </table:table-cell>
          <table:table-cell table:style-name="ce3"/>
          <table:table-cell office:value-type="float" office:value="15101" table:style-name="ce1">
            <text:p>15101</text:p>
          </table:table-cell>
          <table:table-cell office:value-type="float" office:value="69.422899999999998" table:style-name="ce1">
            <text:p>69,4229</text:p>
          </table:table-cell>
          <table:table-cell office:value-type="float" office:value="4.5972385934706308" table:formula="of:=[.AU20]/([.AT20]/1000)" table:style-name="ce1">
            <text:p>4,597238593</text:p>
          </table:table-cell>
          <table:table-cell office:value-type="float" office:value="112" table:style-name="ce1">
            <text:p>112</text:p>
          </table:table-cell>
          <table:table-cell table:style-name="ce5"/>
          <table:table-cell office:value-type="float" office:value="16646" table:style-name="ce1">
            <text:p>16646</text:p>
          </table:table-cell>
          <table:table-cell office:value-type="float" office:value="73.283600000000007" table:style-name="ce6">
            <text:p>73,2836</text:p>
          </table:table-cell>
          <table:table-cell office:value-type="float" office:value="4.402475069085666" table:formula="of:=[.AZ20]/([.AY20]/1000)" table:style-name="ce1">
            <text:p>4,402475069</text:p>
          </table:table-cell>
          <table:table-cell office:value-type="float" office:value="110" table:style-name="ce1">
            <text:p>110</text:p>
          </table:table-cell>
          <table:table-cell table:style-name="ce5"/>
          <table:table-cell office:value-type="float" office:value="18855" table:style-name="ce1">
            <text:p>18855</text:p>
          </table:table-cell>
          <table:table-cell office:value-type="float" office:value="80.627099999999999" table:style-name="ce1">
            <text:p>80,6271</text:p>
          </table:table-cell>
          <table:table-cell office:value-type="float" office:value="4.276165473349244" table:formula="of:=[.BE20]/([.BD20]/1000)" table:style-name="ce1">
            <text:p>4,276165473</text:p>
          </table:table-cell>
          <table:table-cell office:value-type="float" office:value="112" table:style-name="ce1">
            <text:p>112</text:p>
          </table:table-cell>
          <table:table-cell table:style-name="ce5"/>
          <table:table-cell table:number-columns-repeated="2" table:style-name="ce1"/>
          <table:table-cell office:value-type="float" office:value="0" table:formula="of:=[.BJ20]/([.BI20]/100)" table:style-name="ce1">
            <text:p>#DIV/0!</text:p>
          </table:table-cell>
          <table:table-cell table:style-name="ce1"/>
          <table:table-cell table:style-name="ce5"/>
          <table:table-cell office:value-type="float" office:value="17080" table:style-name="ce1">
            <text:p>17080</text:p>
          </table:table-cell>
          <table:table-cell office:value-type="float" office:value="76.544799999999995" table:style-name="ce1">
            <text:p>76,5448</text:p>
          </table:table-cell>
          <table:table-cell office:value-type="float" office:value="4.4815456674473069" table:formula="of:=[.BO20]/([.BN20]/1000)" table:style-name="ce1">
            <text:p>4,481545667</text:p>
          </table:table-cell>
          <table:table-cell office:value-type="float" office:value="110" table:style-name="ce1">
            <text:p>110</text:p>
          </table:table-cell>
          <table:table-cell table:style-name="ce5"/>
          <table:table-cell office:value-type="float" office:value="20714" table:style-name="ce1">
            <text:p>20714</text:p>
          </table:table-cell>
          <table:table-cell office:value-type="float" office:value="81.559700000000007" table:style-name="ce1">
            <text:p>81,5597</text:p>
          </table:table-cell>
          <table:table-cell office:value-type="float" office:value="3.9374191368156808" table:formula="of:=[.BT20]/([.BS20]/1000)" table:style-name="ce1">
            <text:p>3,937419137</text:p>
          </table:table-cell>
          <table:table-cell office:value-type="float" office:value="110" table:style-name="ce1">
            <text:p>110</text:p>
          </table:table-cell>
          <table:table-cell table:style-name="ce5"/>
          <table:table-cell office:value-type="float" office:value="19567" table:style-name="ce1">
            <text:p>19567</text:p>
          </table:table-cell>
          <table:table-cell office:value-type="float" office:value="81.594700000000003" table:style-name="ce1">
            <text:p>81,5947</text:p>
          </table:table-cell>
          <table:table-cell office:value-type="float" office:value="4.1700158430009715" table:formula="of:=[.BY20]/([.BX20]/1000)" table:style-name="ce1">
            <text:p>4,170015843</text:p>
          </table:table-cell>
          <table:table-cell office:value-type="float" office:value="111" table:style-name="ce1">
            <text:p>111</text:p>
          </table:table-cell>
          <table:table-cell table:number-columns-repeated="16305"/>
        </table:table-row>
        <table:table-row table:style-name="ro2">
          <table:table-cell office:value-type="float" office:value="68.329599999999999" table:style-name="ce1">
            <text:p>68,3296</text:p>
          </table:table-cell>
          <table:table-cell table:number-columns-repeated="2" table:style-name="ce1"/>
          <table:table-cell office:value-type="float" office:value="100" table:style-name="ce4">
            <text:p>100</text:p>
          </table:table-cell>
          <table:table-cell table:number-columns-repeated="3" table:style-name="ce1"/>
          <table:table-cell office:value-type="float" office:value="90" table:style-name="ce1">
            <text:p>90</text:p>
          </table:table-cell>
          <table:table-cell table:number-columns-repeated="3" table:style-name="ce1"/>
          <table:table-cell office:value-type="float" office:value="90" table:style-name="ce1">
            <text:p>90</text:p>
          </table:table-cell>
          <table:table-cell table:number-columns-repeated="4" table:style-name="ce1"/>
          <table:table-cell office:value-type="float" office:value="100" table:style-name="ce1">
            <text:p>100</text:p>
          </table:table-cell>
          <table:table-cell table:number-columns-repeated="4" table:style-name="ce1"/>
          <table:table-cell office:value-type="float" office:value="90" table:style-name="ce1">
            <text:p>90</text:p>
          </table:table-cell>
          <table:table-cell table:number-columns-repeated="4" table:style-name="ce1"/>
          <table:table-cell office:value-type="float" office:value="90" table:style-name="ce1">
            <text:p>90</text:p>
          </table:table-cell>
          <table:table-cell table:number-columns-repeated="2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16305"/>
        </table:table-row>
        <table:table-row table:style-name="ro2">
          <table:table-cell office:value-type="float" office:value="68.329599999999999" table:style-name="ce1">
            <text:p>68,3296</text:p>
          </table:table-cell>
          <table:table-cell table:style-name="ce1"/>
          <table:table-cell office:value-type="string" table:style-name="ce1">
            <text:p>ITV Baja : 4280W en Palier avec la Quadri soit 57% des gaz soit 26Kg de poussée</text:p>
          </table:table-cell>
          <table:table-cell table:number-columns-repeated="26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16305"/>
        </table:table-row>
        <table:table-row table:style-name="ro2">
          <table:table-cell table:number-columns-repeated="3" table:style-name="ce1"/>
          <table:table-cell office:value-type="string" office:string-value="QUAD Eprops 125 (Q-G35R-125)" table:formula="of:=[.D3]" table:style-name="ce1">
            <text:p>QUAD Eprops 125 (Q-G35R-125)</text:p>
          </table:table-cell>
          <table:table-cell table:number-columns-repeated="2" table:style-name="ce1"/>
          <table:table-cell table:style-name="ce4"/>
          <table:table-cell table:style-name="ce1"/>
          <table:table-cell office:value-type="string" office:string-value="TRI Eprops 140 (T-J63R-140)" table:formula="of:=[.I3]" table:style-name="ce1">
            <text:p>TRI Eprops 140 (T-J63R-140)</text:p>
          </table:table-cell>
          <table:table-cell table:number-columns-repeated="2" table:style-name="ce1"/>
          <table:table-cell office:value-type="string" office:string-value="Bi Bois 125" table:formula="of:=[.L3]" table:style-name="ce1">
            <text:p>Bi Bois 125</text:p>
          </table:table-cell>
          <table:table-cell table:number-columns-repeated="4" table:style-name="ce1"/>
          <table:table-cell office:value-type="string" office:string-value="QUAD Eprops 135 (T-J45L-135)" table:formula="of:=[.Q3]" table:style-name="ce1">
            <text:p>QUAD Eprops 135 (T-J45L-135)</text:p>
          </table:table-cell>
          <table:table-cell table:number-columns-repeated="4" table:style-name="ce1"/>
          <table:table-cell office:value-type="string" office:string-value="TRI Eprops 135 (T-J44L-135)" table:formula="of:=[.V3]" table:style-name="ce1">
            <text:p>TRI Eprops 135 (T-J44L-135)</text:p>
          </table:table-cell>
          <table:table-cell table:number-columns-repeated="4" table:style-name="ce1"/>
          <table:table-cell office:value-type="string" office:string-value="TRI Eprops 135 (T-J45L-135)" table:formula="of:=[.AA3]" table:style-name="ce1">
            <text:p>TRI Eprops 135 (T-J45L-135)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office:string-value="Bi Helix 140 (H30F R-GEM-06-2)" table:formula="of:=[.AF3]" table:style-name="ce1">
            <text:p>Bi Helix 140 (H30F R-GEM-06-2)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office:string-value="TRI Helix 130 (H30F R-GES-04-3)" table:formula="of:=[.AK3]" table:style-name="ce1">
            <text:p>TRI Helix 130 (H30F R-GES-04-3)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office:string-value="BI Helix 140 (H30F R-GMZ-05-02)" table:formula="of:=[.AP3]" table:style-name="ce1">
            <text:p>BI Helix 140 (H30F R-GMZ-05-02)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string" office:string-value="BI Eprops 140 (J4 5R)" table:formula="of:=[.AU3]" table:style-name="ce1">
            <text:p>BI Eprops 140 (J4 5R)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string" office:string-value="TRI Helix 140 (H30F R-GES05-3)" table:formula="of:=[.AZ3]" table:style-name="ce1">
            <text:p>TRI Helix 140 (H30F R-GES05-3)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string" office:string-value="TRI Helix 140 (H30F R-GES07-3)" table:formula="of:=[.BE3]" table:style-name="ce1">
            <text:p>TRI Helix 140 (H30F R-GES07-3)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string" office:string-value="TRI Helix 140 (H30F R-GEZ05-3)" table:formula="of:=[.BJ3]" table:style-name="ce1">
            <text:p>TRI Helix 140 (H30F R-GEZ05-3)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string" office:string-value="TRI Helix 140 (H30F R-GES06-3)" table:formula="of:=[.BO3]" table:style-name="ce1">
            <text:p>TRI Helix 140 (H30F R-GES06-3)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string" office:string-value="TRI EPROPS 135 (TJ64R)" table:formula="of:=[.BT3]" table:style-name="ce1">
            <text:p>TRI EPROPS 135 (TJ64R)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string" office:string-value="QUADRI 135 EPROPS (J44R-135)" table:formula="of:=[.BY3]" table:style-name="ce1">
            <text:p>QUADRI 135 EPROPS (J44R-135)</text:p>
          </table:table-cell>
          <table:table-cell table:number-columns-repeated="2" table:style-name="ce1"/>
          <table:table-cell table:number-columns-repeated="16305"/>
        </table:table-row>
        <table:table-row table:style-name="ro2">
          <table:table-cell table:style-name="ce1"/>
          <table:table-cell office:value-type="string" table:style-name="ce1">
            <text:p>Niveau sonore 26Kg de poussée</text:p>
          </table:table-cell>
          <table:table-cell table:style-name="ce1"/>
          <table:table-cell office:value-type="float" office:value="97.594807265668337" table:formula="of:=(26-[.D12])*([.F13]-[.F12])/([.D13]-[.D12])+[.F12]" table:style-name="ce1">
            <text:p>97,59480727</text:p>
          </table:table-cell>
          <table:table-cell table:number-columns-repeated="4" table:style-name="ce1"/>
          <table:table-cell office:value-type="float" office:value="94.899674009078993" table:formula="of:=(26-[.H10])*([.J11]-[.J10])/([.H11]-[.H10])+[.J10]" table:style-name="ce4">
            <text:p>94,89967401</text:p>
          </table:table-cell>
          <table:table-cell table:number-columns-repeated="2" table:style-name="ce1"/>
          <table:table-cell office:value-type="float" office:value="97.692453682783551" table:formula="of:=(26-[.L13])*([.N14]-[.N13])/([.L14]-[.L13])+[.N13]" table:style-name="ce1">
            <text:p>97,69245368</text:p>
          </table:table-cell>
          <table:table-cell table:number-columns-repeated="4" table:style-name="ce1"/>
          <table:table-cell office:value-type="float" office:value="97.354864376130195" table:formula="of:=(26-[.Q11])*([.S12]-[.S11])/([.Q12]-[.Q11])+[.S11]" table:style-name="ce1">
            <text:p>97,35486438</text:p>
          </table:table-cell>
          <table:table-cell table:number-columns-repeated="4" table:style-name="ce1"/>
          <table:table-cell office:value-type="float" office:value="96.77495503180225" table:formula="of:=(26-[.V11])*([.X12]-[.X11])/([.V12]-[.V11])+[.X11]" table:style-name="ce1">
            <text:p>96,77495503</text:p>
          </table:table-cell>
          <table:table-cell table:number-columns-repeated="4" table:style-name="ce1"/>
          <table:table-cell office:value-type="float" office:value="97.821305279244612" table:formula="of:=(26-[.AA11])*([.AC12]-[.AC11])/([.AA12]-[.AA11])+[.AC11]" table:style-name="ce1">
            <text:p>97,82130528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101.8725936045153" table:formula="of:=(26-[.AF11])*([.AH12]-[.AH11])/([.AF12]-[.AF11])+[.AH11]" table:style-name="ce1">
            <text:p>101,8725936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99.354897815362932" table:formula="of:=(26-[.AK12])*([.AM13]-[.AM12])/([.AK13]-[.AK12])+[.AM12]" table:style-name="ce1">
            <text:p>99,35489782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100.7363352898019" table:formula="of:=(26-[.AP12])*([.AR13]-[.AR12])/([.AP13]-[.AP12])+[.AR12]" table:style-name="ce1">
            <text:p>100,7363353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97.837127726599348" table:formula="of:=(26-[.AU12])*([.AW13]-[.AW12])/([.AU13]-[.AU12])+[.AW12]" table:style-name="ce1">
            <text:p>97,83712773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float" office:value="99.069465479664586" table:formula="of:=(26-[.AZ12])*([.BB13]-[.BB12])/([.AZ13]-[.AZ12])+[.BB12]" table:style-name="ce1">
            <text:p>99,06946548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float" office:value="97.309283526635539" table:formula="of:=(26-[.BE11])*([.BG12]-[.BG11])/([.BE12]-[.BE11])+[.BG11]" table:style-name="ce1">
            <text:p>97,30928353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float" office:value="98.571182124373621" table:formula="of:=(26-[.BJ10])*([.BL11]-[.BL10])/([.BJ11]-[.BJ10])+[.BL10]" table:style-name="ce1">
            <text:p>98,57118212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float" office:value="94.370134245581298" table:formula="of:=(26-[.BO11])*([.BQ12]-[.BQ11])/([.BO12]-[.BO11])+[.BQ11]" table:style-name="ce1">
            <text:p>94,37013425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float" office:value="94.083851378345983" table:formula="of:=(26-[.BT11])*([.BV12]-[.BV11])/([.BT12]-[.BT11])+[.BV11]" table:style-name="ce1">
            <text:p>94,08385138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float" office:value="95.388036916244531" table:formula="of:=(26-[.BY11])*([.CA12]-[.CA11])/([.BY12]-[.BY11])+[.CA11]" table:style-name="ce1">
            <text:p>95,38803692</text:p>
          </table:table-cell>
          <table:table-cell table:number-columns-repeated="2" table:style-name="ce1"/>
          <table:table-cell table:number-columns-repeated="16305"/>
        </table:table-row>
        <table:table-row table:style-name="ro2">
          <table:table-cell table:style-name="ce1"/>
          <table:table-cell office:value-type="string" table:style-name="ce1">
            <text:p>Watts pour 26Kg</text:p>
          </table:table-cell>
          <table:table-cell table:style-name="ce1"/>
          <table:table-cell office:value-type="float" office:value="4385.7167741264566" table:formula="of:=(26-[.D12])*([.C13]-[.C12])/([.D13]-[.D12])+[.C12]" table:style-name="ce1">
            <text:p>4385,716774</text:p>
          </table:table-cell>
          <table:table-cell table:number-columns-repeated="4" table:style-name="ce1"/>
          <table:table-cell office:value-type="float" office:value="3785.4194010297656" table:formula="of:=(26-[.H10])*([.G11]-[.G10])/([.H11]-[.H10])+[.G10]" table:style-name="ce1">
            <text:p>3785,419401</text:p>
          </table:table-cell>
          <table:table-cell table:number-columns-repeated="2" table:style-name="ce1"/>
          <table:table-cell office:value-type="float" office:value="4832.2033438770895" table:formula="of:=(26-[.L13])*([.K14]-[.K13])/([.L14]-[.L13])+[.K13]" table:style-name="ce1">
            <text:p>4832,203344</text:p>
          </table:table-cell>
          <table:table-cell table:number-columns-repeated="4" table:style-name="ce1"/>
          <table:table-cell office:value-type="float" office:value="4050.0562025316458" table:formula="of:=(26-[.Q11])*([.P12]-[.P11])/([.Q12]-[.Q11])+[.P11]" table:style-name="ce1">
            <text:p>4050,056203</text:p>
          </table:table-cell>
          <table:table-cell table:number-columns-repeated="4" table:style-name="ce1"/>
          <table:table-cell office:value-type="float" office:value="4148.3122740000372" table:formula="of:=(26-[.V11])*([.U12]-[.U11])/([.V12]-[.V11])+[.U11]" table:style-name="ce1">
            <text:p>4148,312274</text:p>
          </table:table-cell>
          <table:table-cell table:number-columns-repeated="4" table:style-name="ce1"/>
          <table:table-cell office:value-type="float" office:value="4533.0958423731354" table:formula="of:=(26-[.AA11])*([.Z12]-[.Z11])/([.AA12]-[.AA11])+[.Z11]" table:style-name="ce1">
            <text:p>4533,095842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3912.3328599931697" table:formula="of:=(26-[.AF11])*([.AE12]-[.AE11])/([.AF12]-[.AF11])+[.AE11]" table:style-name="ce1">
            <text:p>3912,33286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4284.5798449612403" table:formula="of:=(26-[.AK12])*([.AJ13]-[.AJ12])/([.AK13]-[.AK12])+[.AJ12]" table:style-name="ce1">
            <text:p>4284,579845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4314.5083455612621" table:formula="of:=(26-[.AP12])*([.AO13]-[.AO12])/([.AP13]-[.AP12])+[.AO12]" table:style-name="ce1">
            <text:p>4314,508346</text:p>
          </table:table-cell>
          <table:table-cell table:number-columns-repeated="2" table:style-name="ce1"/>
          <table:table-cell table:style-name="ce3"/>
          <table:table-cell table:style-name="ce1"/>
          <table:table-cell office:value-type="float" office:value="4107.3537044289678" table:formula="of:=(26-[.AU12])*([.AT13]-[.AT12])/([.AU13]-[.AU12])+[.AT12]" table:style-name="ce1">
            <text:p>4107,353704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float" office:value="4026.3295777769572" table:formula="of:=(26-[.AZ12])*([.AY13]-[.AY12])/([.AZ13]-[.AZ12])+[.AY12]" table:style-name="ce1">
            <text:p>4026,329578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float" office:value="3905.6069521849008" table:formula="of:=(26-[.BE11])*([.BD12]-[.BD11])/([.BE12]-[.BE11])+[.BD11]" table:style-name="ce1">
            <text:p>3905,606952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float" office:value="3882.249157972562" table:formula="of:=(26-[.BJ10])*([.BI11]-[.BI10])/([.BJ11]-[.BJ10])+[.BI10]" table:style-name="ce1">
            <text:p>3882,249158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float" office:value="3823.4797076659925" table:formula="of:=(26-[.BO11])*([.BN12]-[.BN11])/([.BO12]-[.BO11])+[.BN11]" table:style-name="ce1">
            <text:p>3823,479708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float" office:value="3933.2579624450659" table:formula="of:=(26-[.BT11])*([.BS12]-[.BS11])/([.BT12]-[.BT11])+[.BS11]" table:style-name="ce1">
            <text:p>3933,257962</text:p>
          </table:table-cell>
          <table:table-cell table:number-columns-repeated="2" table:style-name="ce1"/>
          <table:table-cell table:style-name="ce5"/>
          <table:table-cell table:style-name="ce1"/>
          <table:table-cell office:value-type="float" office:value="3900.9264450766777" table:formula="of:=(26-[.BY11])*([.BX12]-[.BX11])/([.BY12]-[.BY11])+[.BX11]" table:style-name="ce1">
            <text:p>3900,926445</text:p>
          </table:table-cell>
          <table:table-cell table:number-columns-repeated="2" table:style-name="ce1"/>
          <table:table-cell table:number-columns-repeated="16305"/>
        </table:table-row>
        <table:table-row table:style-name="ro2">
          <table:table-cell table:number-columns-repeated="29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16305"/>
        </table:table-row>
        <table:table-row table:style-name="ro2">
          <table:table-cell table:style-name="ce1"/>
          <table:table-cell office:value-type="string" table:style-name="ce1">
            <text:p>Poussee necessaire</text:p>
          </table:table-cell>
          <table:table-cell office:value-type="float" office:value="25.46915274151436" table:formula="of:=FORECAST(4280;[.D12:.D13];[.C12:.C13])" table:style-name="ce4">
            <text:p>25,46915274</text:p>
          </table:table-cell>
          <table:table-cell table:number-columns-repeated="26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office:value-type="string" table:style-name="ce1">
            <text:p><text:s/></text:p>
          </table:table-cell>
          <table:table-cell table:number-columns-repeated="3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16305"/>
        </table:table-row>
        <table:table-row table:style-name="ro2">
          <table:table-cell table:number-columns-repeated="29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style-name="ce5"/>
          <table:table-cell table:number-columns-repeated="4" table:style-name="ce1"/>
          <table:table-cell table:number-columns-repeated="1630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1">
            <draw:frame draw:z-index="4" draw:id="id3" draw:style-name="a3" draw:name="Graphique 1" svg:x="0.87953in" svg:y="0.12795in" svg:width="7.64685in" svg:height="5.1980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1">
            <draw:frame draw:z-index="3" draw:id="id2" draw:style-name="a2" draw:name="Graphique 2" svg:x="0.32874in" svg:y="0.17047in" svg:width="8.37756in" svg:height="5.1807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3">
          <table:table-cell table:style-name="ce1">
            <draw:frame draw:z-index="1" draw:id="id0" draw:style-name="a0" draw:name="Graphique 3" svg:x="0.09803in" svg:y="0.00906in" svg:width="7.16063in" svg:height="5.1220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3">
          <table:table-cell table:number-columns-repeated="16384"/>
        </table:table-row>
        <table:table-row table:style-name="ro3">
          <table:table-cell table:number-columns-repeated="9"/>
          <table:table-cell table:style-name="ce1">
            <draw:frame draw:z-index="2" draw:id="id1" draw:style-name="a1" draw:name="Graphique 4" svg:x="0.35512in" svg:y="0.04567in" svg:width="10.8315in" svg:height="6.38346in" style:rel-width="scale" style:rel-height="scale">
              <draw:object xlink:href="Object 2/" xlink:type="simple" xlink:show="embed" xlink:actuate="onLoad"/>
              <svg:title>Efficience des hélices (ratio poussée/conso)</svg:title>
              <svg:desc/>
            </draw:frame>
          </table:table-cell>
          <table:table-cell table:number-columns-repeated="16374"/>
        </table:table-row>
        <table:table-row table:number-rows-repeated="41" table:style-name="ro3">
          <table:table-cell table:number-columns-repeated="16384"/>
        </table:table-row>
        <table:table-row table:style-name="ro3">
          <table:table-cell table:number-columns-repeated="20"/>
          <table:table-cell table:style-name="ce1">
            <draw:frame draw:z-index="6" draw:id="id5" draw:style-name="a5" draw:name="Graphique 6" svg:x="0.7376in" svg:y="0.16321in" svg:width="15.48358in" svg:height="8.12829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3">
          <table:table-cell/>
          <table:table-cell table:style-name="ce1">
            <draw:frame draw:z-index="5" draw:id="id4" draw:style-name="a4" draw:name="Graphique 7" svg:x="0.62091in" svg:y="0.0376in" svg:width="15.48358in" svg:height="8.12829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71" table:style-name="ro3">
          <table:table-cell table:number-columns-repeated="16384"/>
        </table:table-row>
        <table:named-expressions>
          <table:named-range table:name="Print_Area" table:cell-range-address="Recup_esc.$A$2:Recup_esc.$AB$59" table:base-cell-address="Recup_esc.$A$1"/>
        </table:named-expressions>
      </table:table>
      <table:table table:name="Feuille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9" table:default-cell-style-name="ce1"/>
        <table:table-column table:style-name="co9" table:number-columns-repeated="16362" table:default-cell-style-name="ce1"/>
        <table:table-row table:style-name="ro2">
          <table:table-cell office:value-type="float" office:value="10" table:style-name="ce1">
            <text:p>10</text:p>
          </table:table-cell>
          <table:table-cell office:value-type="float" office:value="-5.0000000000000002E-5" table:style-name="ce7">
            <text:p>-5,00E-005</text:p>
          </table:table-cell>
          <table:table-cell office:value-type="float" office:value="32423" table:style-name="ce1">
            <text:p>32423</text:p>
          </table:table-cell>
          <table:table-cell table:style-name="ce1"/>
          <table:table-cell office:value-type="string" table:style-name="ce1">
            <text:p>Bois</text:p>
          </table:table-cell>
          <table:table-cell table:number-columns-repeated="3" table:style-name="ce1"/>
          <table:table-cell office:value-type="string" table:style-name="ce1">
            <text:p>Tri</text:p>
          </table:table-cell>
          <table:table-cell table:number-columns-repeated="5" table:style-name="ce1"/>
          <table:table-cell office:value-type="string" table:style-name="ce1">
            <text:p>Tri premier</text:p>
          </table:table-cell>
          <table:table-cell table:number-columns-repeated="2" table:style-name="ce1"/>
          <table:table-cell office:value-type="string" table:style-name="ce1">
            <text:p>Quadri</text:p>
          </table:table-cell>
          <table:table-cell table:number-columns-repeated="16366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.4E-3" table:style-name="ce1">
            <text:p>0,0014</text:p>
          </table:table-cell>
          <table:table-cell office:value-type="float" office:value="40970" table:style-name="ce1">
            <text:p>40970</text:p>
          </table:table-cell>
          <table:table-cell table:number-columns-repeated="2" table:style-name="ce1"/>
          <table:table-cell office:value-type="string" table:style-name="ce1">
            <text:p>P Bois</text:p>
          </table:table-cell>
          <table:table-cell table:number-columns-repeated="3" table:style-name="ce1"/>
          <table:table-cell office:value-type="string" table:style-name="ce1">
            <text:p>P Tri</text:p>
          </table:table-cell>
          <table:table-cell office:value-type="string" table:style-name="ce1">
            <text:p>C Tri</text:p>
          </table:table-cell>
          <table:table-cell table:style-name="ce1"/>
          <table:table-cell office:value-type="string" table:style-name="ce1">
            <text:p>R Tri</text:p>
          </table:table-cell>
          <table:table-cell table:number-columns-repeated="5" table:style-name="ce1"/>
          <table:table-cell office:value-type="string" table:style-name="ce1">
            <text:p>P Quadri</text:p>
          </table:table-cell>
          <table:table-cell office:value-type="string" table:style-name="ce1">
            <text:p>C Quadri</text:p>
          </table:table-cell>
          <table:table-cell table:style-name="ce1"/>
          <table:table-cell office:value-type="string" table:style-name="ce1">
            <text:p>R Quadri</text:p>
          </table:table-cell>
          <table:table-cell table:number-columns-repeated="1636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-2.0000000000000001E-4" table:style-name="ce1">
            <text:p>-0,0002</text:p>
          </table:table-cell>
          <table:table-cell office:value-type="float" office:value="33560" table:style-name="ce1">
            <text:p>3356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-1.78E-2" table:style-name="ce1">
            <text:p>-0,0178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-2.2100000000000002E-2" table:style-name="ce1">
            <text:p>-0,0221</text:p>
          </table:table-cell>
          <table:table-cell office:value-type="float" office:value="0.8" table:formula="of:=[.L3]/100" table:style-name="ce1">
            <text:p>0,8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.9350000000000003E-2" table:style-name="ce1">
            <text:p>0,0393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0.69969999999999999" table:style-name="ce1">
            <text:p>0,6997</text:p>
          </table:table-cell>
          <table:table-cell office:value-type="float" office:value="0.8" table:formula="of:=[.U3]/100" table:style-name="ce1">
            <text:p>0,8</text:p>
          </table:table-cell>
          <table:table-cell office:value-type="float" office:value="80" table:style-name="ce1">
            <text:p>80</text:p>
          </table:table-cell>
          <table:table-cell office:value-type="float" office:value="874.625" table:formula="of:=([.S3]/[.T3])*1000" table:style-name="ce1">
            <text:p>874,625</text:p>
          </table:table-cell>
          <table:table-cell table:number-columns-repeated="1636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0.92190000000000005" table:style-name="ce1">
            <text:p>0,9219</text:p>
          </table:table-cell>
          <table:table-cell office:value-type="float" office:value="37241" table:style-name="ce1">
            <text:p>3724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0.57474999999999998" table:style-name="ce1">
            <text:p>0,57475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float" office:value="0.87885000000000002" table:style-name="ce1">
            <text:p>0,87885</text:p>
          </table:table-cell>
          <table:table-cell office:value-type="float" office:value="2.35" table:formula="of:=[.L4]/100" table:style-name="ce1">
            <text:p>2,35</text:p>
          </table:table-cell>
          <table:table-cell office:value-type="float" office:value="235" table:style-name="ce1">
            <text:p>235</text:p>
          </table:table-cell>
          <table:table-cell office:value-type="float" office:value="373.97872340425533" table:formula="of:=([.J4]/[.K4])*1000" table:style-name="ce1">
            <text:p>373,978723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0.87565000000000004" table:style-name="ce1">
            <text:p>0,87565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.45885" table:style-name="ce1">
            <text:p>2,45885</text:p>
          </table:table-cell>
          <table:table-cell office:value-type="float" office:value="2.35" table:formula="of:=[.U4]/100" table:style-name="ce1">
            <text:p>2,35</text:p>
          </table:table-cell>
          <table:table-cell office:value-type="float" office:value="235" table:style-name="ce1">
            <text:p>235</text:p>
          </table:table-cell>
          <table:table-cell office:value-type="float" office:value="1046.31914893617" table:formula="of:=([.S4]/[.T4])*1000" table:style-name="ce1">
            <text:p>1046,319149</text:p>
          </table:table-cell>
          <table:table-cell table:number-columns-repeated="1636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2.7364000000000002" table:style-name="ce1">
            <text:p>2,7364</text:p>
          </table:table-cell>
          <table:table-cell office:value-type="float" office:value="42378" table:style-name="ce1">
            <text:p>42378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.2109999999999999" table:style-name="ce1">
            <text:p>2,211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.8930500000000001" table:style-name="ce1">
            <text:p>2,89305</text:p>
          </table:table-cell>
          <table:table-cell office:value-type="float" office:value="3.95" table:formula="of:=[.L5]/100" table:style-name="ce1">
            <text:p>3,95</text:p>
          </table:table-cell>
          <table:table-cell office:value-type="float" office:value="395" table:style-name="ce1">
            <text:p>395</text:p>
          </table:table-cell>
          <table:table-cell office:value-type="float" office:value="732.41772151898726" table:formula="of:=([.J5]/[.K5])*1000" table:style-name="ce1">
            <text:p>732,4177215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.8269000000000002" table:style-name="ce1">
            <text:p>2,8269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.6454499999999999" table:style-name="ce1">
            <text:p>3,64545</text:p>
          </table:table-cell>
          <table:table-cell office:value-type="float" office:value="3.55" table:formula="of:=[.U5]/100" table:style-name="ce1">
            <text:p>3,55</text:p>
          </table:table-cell>
          <table:table-cell office:value-type="float" office:value="355" table:style-name="ce1">
            <text:p>355</text:p>
          </table:table-cell>
          <table:table-cell office:value-type="float" office:value="1026.8873239436621" table:formula="of:=([.S5]/[.T5])*1000" table:style-name="ce1">
            <text:p>1026,887324</text:p>
          </table:table-cell>
          <table:table-cell table:number-columns-repeated="1636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4.9939" table:style-name="ce1">
            <text:p>4,9939</text:p>
          </table:table-cell>
          <table:table-cell office:value-type="float" office:value="57630" table:style-name="ce1">
            <text:p>57630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.4653499999999999" table:style-name="ce1">
            <text:p>3,46535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float" office:value="4.2763" table:style-name="ce1">
            <text:p>4,2763</text:p>
          </table:table-cell>
          <table:table-cell office:value-type="float" office:value="7.5" table:formula="of:=[.L6]/100" table:style-name="ce1">
            <text:p>7,5</text:p>
          </table:table-cell>
          <table:table-cell office:value-type="float" office:value="750" table:style-name="ce1">
            <text:p>750</text:p>
          </table:table-cell>
          <table:table-cell office:value-type="float" office:value="570.17333333333329" table:formula="of:=([.J6]/[.K6])*1000" table:style-name="ce1">
            <text:p>570,1733333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4.2759" table:style-name="ce1">
            <text:p>4,2759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5.1163499999999997" table:style-name="ce1">
            <text:p>5,11635</text:p>
          </table:table-cell>
          <table:table-cell office:value-type="float" office:value="5.5" table:formula="of:=[.U6]/100" table:style-name="ce1">
            <text:p>5,5</text:p>
          </table:table-cell>
          <table:table-cell office:value-type="float" office:value="550" table:style-name="ce1">
            <text:p>550</text:p>
          </table:table-cell>
          <table:table-cell office:value-type="float" office:value="930.24545454545444" table:formula="of:=([.S6]/[.T6])*1000" table:style-name="ce1">
            <text:p>930,2454545</text:p>
          </table:table-cell>
          <table:table-cell table:number-columns-repeated="1636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8.6853499999999997" table:style-name="ce1">
            <text:p>8,68535</text:p>
          </table:table-cell>
          <table:table-cell office:value-type="float" office:value="65295" table:style-name="ce1">
            <text:p>65295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4.6790000000000003" table:style-name="ce1">
            <text:p>4,679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float" office:value="7.5295500000000004" table:style-name="ce1">
            <text:p>7,52955</text:p>
          </table:table-cell>
          <table:table-cell office:value-type="float" office:value="13" table:formula="of:=[.L7]/100" table:style-name="ce1">
            <text:p>13</text:p>
          </table:table-cell>
          <table:table-cell office:value-type="float" office:value="1300" table:style-name="ce1">
            <text:p>1300</text:p>
          </table:table-cell>
          <table:table-cell office:value-type="float" office:value="579.19615384615383" table:formula="of:=([.J7]/[.K7])*1000" table:style-name="ce1">
            <text:p>579,1961538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7.3247999999999998" table:style-name="ce1">
            <text:p>7,3248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7.8944999999999999" table:style-name="ce1">
            <text:p>7,8945</text:p>
          </table:table-cell>
          <table:table-cell office:value-type="float" office:value="9" table:formula="of:=[.U7]/100" table:style-name="ce1">
            <text:p>9</text:p>
          </table:table-cell>
          <table:table-cell office:value-type="float" office:value="900" table:style-name="ce1">
            <text:p>900</text:p>
          </table:table-cell>
          <table:table-cell office:value-type="float" office:value="877.16666666666663" table:formula="of:=([.S7]/[.T7])*1000" table:style-name="ce1">
            <text:p>877,1666667</text:p>
          </table:table-cell>
          <table:table-cell table:number-columns-repeated="1636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12.741099999999999" table:style-name="ce1">
            <text:p>12,7411</text:p>
          </table:table-cell>
          <table:table-cell office:value-type="float" office:value="65119" table:style-name="ce1">
            <text:p>65119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7.02095" table:style-name="ce1">
            <text:p>7,02095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float" office:value="11.869400000000001" table:style-name="ce1">
            <text:p>11,8694</text:p>
          </table:table-cell>
          <table:table-cell office:value-type="float" office:value="20" table:formula="of:=[.L8]/100" table:style-name="ce1">
            <text:p>20</text:p>
          </table:table-cell>
          <table:table-cell office:value-type="float" office:value="2000" table:style-name="ce1">
            <text:p>2000</text:p>
          </table:table-cell>
          <table:table-cell office:value-type="float" office:value="593.47" table:formula="of:=([.J8]/[.K8])*1000" table:style-name="ce1">
            <text:p>593,47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11.614000000000001" table:style-name="ce1">
            <text:p>11,614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1.2491" table:style-name="ce1">
            <text:p>11,2491</text:p>
          </table:table-cell>
          <table:table-cell office:value-type="float" office:value="14.2" table:formula="of:=[.U8]/100" table:style-name="ce1">
            <text:p>14,2</text:p>
          </table:table-cell>
          <table:table-cell office:value-type="float" office:value="1420" table:style-name="ce1">
            <text:p>1420</text:p>
          </table:table-cell>
          <table:table-cell office:value-type="float" office:value="792.19014084507046" table:formula="of:=([.S8]/[.T8])*1000" table:style-name="ce1">
            <text:p>792,1901408</text:p>
          </table:table-cell>
          <table:table-cell table:number-columns-repeated="1636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17.6587" table:style-name="ce1">
            <text:p>17,6587</text:p>
          </table:table-cell>
          <table:table-cell office:value-type="float" office:value="65231" table:style-name="ce1">
            <text:p>65231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9.9240999999999993" table:style-name="ce1">
            <text:p>9,9241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16.394100000000002" table:style-name="ce1">
            <text:p>16,3941</text:p>
          </table:table-cell>
          <table:table-cell office:value-type="float" office:value="30" table:formula="of:=[.L9]/100" table:style-name="ce1">
            <text:p>30</text:p>
          </table:table-cell>
          <table:table-cell office:value-type="float" office:value="3000" table:style-name="ce1">
            <text:p>3000</text:p>
          </table:table-cell>
          <table:table-cell office:value-type="float" office:value="546.47" table:formula="of:=([.J9]/[.K9])*1000" table:style-name="ce1">
            <text:p>546,47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16.1724" table:style-name="ce1">
            <text:p>16,1724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5.159000000000001" table:style-name="ce1">
            <text:p>15,159</text:p>
          </table:table-cell>
          <table:table-cell office:value-type="float" office:value="20.3" table:formula="of:=[.U9]/100" table:style-name="ce1">
            <text:p>20,3</text:p>
          </table:table-cell>
          <table:table-cell office:value-type="float" office:value="2030" table:style-name="ce1">
            <text:p>2030</text:p>
          </table:table-cell>
          <table:table-cell office:value-type="float" office:value="746.74876847290636" table:formula="of:=([.S9]/[.T9])*1000" table:style-name="ce1">
            <text:p>746,7487685</text:p>
          </table:table-cell>
          <table:table-cell table:number-columns-repeated="1636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21.858799999999999" table:style-name="ce1">
            <text:p>21,8588</text:p>
          </table:table-cell>
          <table:table-cell office:value-type="float" office:value="65407" table:style-name="ce1">
            <text:p>65407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12.958299999999999" table:style-name="ce1">
            <text:p>12,9583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float" office:value="21.617999999999999" table:style-name="ce1">
            <text:p>21,618</text:p>
          </table:table-cell>
          <table:table-cell office:value-type="float" office:value="42" table:formula="of:=[.L10]/100" table:style-name="ce1">
            <text:p>42</text:p>
          </table:table-cell>
          <table:table-cell office:value-type="float" office:value="4200" table:style-name="ce1">
            <text:p>4200</text:p>
          </table:table-cell>
          <table:table-cell office:value-type="float" office:value="514.71428571428567" table:formula="of:=([.J10]/[.K10])*1000" table:style-name="ce1">
            <text:p>514,7142857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21.403600000000001" table:style-name="ce1">
            <text:p>21,4036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9.961300000000001" table:style-name="ce1">
            <text:p>19,9613</text:p>
          </table:table-cell>
          <table:table-cell office:value-type="float" office:value="30" table:formula="of:=[.U10]/100" table:style-name="ce1">
            <text:p>30</text:p>
          </table:table-cell>
          <table:table-cell office:value-type="float" office:value="3000" table:style-name="ce1">
            <text:p>3000</text:p>
          </table:table-cell>
          <table:table-cell office:value-type="float" office:value="665.37666666666678" table:formula="of:=([.S10]/[.T10])*1000" table:style-name="ce1">
            <text:p>665,3766667</text:p>
          </table:table-cell>
          <table:table-cell table:number-columns-repeated="1636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27.131" table:style-name="ce1">
            <text:p>27,131</text:p>
          </table:table-cell>
          <table:table-cell office:value-type="float" office:value="65327" table:style-name="ce1">
            <text:p>65327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6.514500000000002" table:style-name="ce1">
            <text:p>16,5145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27.9419" table:style-name="ce1">
            <text:p>27,9419</text:p>
          </table:table-cell>
          <table:table-cell office:value-type="float" office:value="57.4" table:formula="of:=[.L11]/100" table:style-name="ce1">
            <text:p>57,4</text:p>
          </table:table-cell>
          <table:table-cell office:value-type="float" office:value="5740" table:style-name="ce1">
            <text:p>5740</text:p>
          </table:table-cell>
          <table:table-cell office:value-type="float" office:value="486.79268292682929" table:formula="of:=([.J11]/[.K11])*1000" table:style-name="ce1">
            <text:p>486,7926829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27.724499999999999" table:style-name="ce1">
            <text:p>27,724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24.284099999999999" table:style-name="ce1">
            <text:p>24,2841</text:p>
          </table:table-cell>
          <table:table-cell office:value-type="float" office:value="41" table:formula="of:=[.U11]/100" table:style-name="ce1">
            <text:p>41</text:p>
          </table:table-cell>
          <table:table-cell office:value-type="float" office:value="4100" table:style-name="ce1">
            <text:p>4100</text:p>
          </table:table-cell>
          <table:table-cell office:value-type="float" office:value="592.29512195121947" table:formula="of:=([.S11]/[.T11])*1000" table:style-name="ce1">
            <text:p>592,295122</text:p>
          </table:table-cell>
          <table:table-cell table:number-columns-repeated="1636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33.054400000000001" table:style-name="ce1">
            <text:p>33,0544</text:p>
          </table:table-cell>
          <table:table-cell office:value-type="float" office:value="65535" table:style-name="ce1">
            <text:p>6553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20.090199999999999" table:style-name="ce1">
            <text:p>20,0902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float" office:value="34.663200000000003" table:style-name="ce1">
            <text:p>34,6632</text:p>
          </table:table-cell>
          <table:table-cell office:value-type="float" office:value="73" table:formula="of:=[.L12]/100" table:style-name="ce1">
            <text:p>73</text:p>
          </table:table-cell>
          <table:table-cell office:value-type="float" office:value="7300" table:style-name="ce1">
            <text:p>7300</text:p>
          </table:table-cell>
          <table:table-cell office:value-type="float" office:value="474.83835616438364" table:formula="of:=([.J12]/[.K12])*1000" table:style-name="ce1">
            <text:p>474,8383562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34.255499999999998" table:style-name="ce1">
            <text:p>34,2555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30.053699999999999" table:style-name="ce1">
            <text:p>30,0537</text:p>
          </table:table-cell>
          <table:table-cell office:value-type="float" office:value="50" table:formula="of:=[.U12]/100" table:style-name="ce1">
            <text:p>50</text:p>
          </table:table-cell>
          <table:table-cell office:value-type="float" office:value="5000" table:style-name="ce1">
            <text:p>5000</text:p>
          </table:table-cell>
          <table:table-cell office:value-type="float" office:value="601.07399999999996" table:formula="of:=([.S12]/[.T12])*1000" table:style-name="ce1">
            <text:p>601,074</text:p>
          </table:table-cell>
          <table:table-cell table:number-columns-repeated="1636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40.168999999999997" table:style-name="ce1">
            <text:p>40,169</text:p>
          </table:table-cell>
          <table:table-cell office:value-type="float" office:value="65263" table:style-name="ce1">
            <text:p>65263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24.467600000000001" table:style-name="ce1">
            <text:p>24,4676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float" office:value="40.906300000000002" table:style-name="ce1">
            <text:p>40,9063</text:p>
          </table:table-cell>
          <table:table-cell office:value-type="float" office:value="93" table:formula="of:=[.L13]/100" table:style-name="ce1">
            <text:p>93</text:p>
          </table:table-cell>
          <table:table-cell office:value-type="float" office:value="9300" table:style-name="ce1">
            <text:p>9300</text:p>
          </table:table-cell>
          <table:table-cell office:value-type="float" office:value="439.85268817204303" table:formula="of:=([.J13]/[.K13])*1000" table:style-name="ce1">
            <text:p>439,8526882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41.080399999999997" table:style-name="ce1">
            <text:p>41,0804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35.435499999999998" table:style-name="ce1">
            <text:p>35,4355</text:p>
          </table:table-cell>
          <table:table-cell office:value-type="float" office:value="66.5" table:formula="of:=[.U13]/100" table:style-name="ce1">
            <text:p>66,5</text:p>
          </table:table-cell>
          <table:table-cell office:value-type="float" office:value="6650" table:style-name="ce1">
            <text:p>6650</text:p>
          </table:table-cell>
          <table:table-cell office:value-type="float" office:value="532.86466165413526" table:formula="of:=([.S13]/[.T13])*1000" table:style-name="ce1">
            <text:p>532,8646617</text:p>
          </table:table-cell>
          <table:table-cell table:number-columns-repeated="1636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46.287300000000002" table:style-name="ce1">
            <text:p>46,2873</text:p>
          </table:table-cell>
          <table:table-cell office:value-type="float" office:value="65359" table:style-name="ce1">
            <text:p>65359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28.893599999999999" table:style-name="ce1">
            <text:p>28,8936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float" office:value="48.643700000000003" table:style-name="ce1">
            <text:p>48,6437</text:p>
          </table:table-cell>
          <table:table-cell office:value-type="float" office:value="114" table:formula="of:=[.L14]/100" table:style-name="ce1">
            <text:p>114</text:p>
          </table:table-cell>
          <table:table-cell office:value-type="float" office:value="11400" table:style-name="ce1">
            <text:p>11400</text:p>
          </table:table-cell>
          <table:table-cell office:value-type="float" office:value="426.69912280701755" table:formula="of:=([.J14]/[.K14])*1000" table:style-name="ce1">
            <text:p>426,6991228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48.9754" table:style-name="ce1">
            <text:p>48,9754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41.785800000000002" table:style-name="ce1">
            <text:p>41,7858</text:p>
          </table:table-cell>
          <table:table-cell office:value-type="float" office:value="81" table:formula="of:=[.U14]/100" table:style-name="ce1">
            <text:p>81</text:p>
          </table:table-cell>
          <table:table-cell office:value-type="float" office:value="8100" table:style-name="ce1">
            <text:p>8100</text:p>
          </table:table-cell>
          <table:table-cell office:value-type="float" office:value="515.8740740740742" table:formula="of:=([.S14]/[.T14])*1000" table:style-name="ce1">
            <text:p>515,8740741</text:p>
          </table:table-cell>
          <table:table-cell table:number-columns-repeated="1636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51.244799999999998" table:style-name="ce1">
            <text:p>51,2448</text:p>
          </table:table-cell>
          <table:table-cell office:value-type="float" office:value="65535" table:style-name="ce1">
            <text:p>65535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33.868699999999997" table:style-name="ce1">
            <text:p>33,8687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office:value-type="float" office:value="57.1342" table:style-name="ce1">
            <text:p>57,1342</text:p>
          </table:table-cell>
          <table:table-cell office:value-type="float" office:value="134.5" table:formula="of:=[.L15]/100" table:style-name="ce1">
            <text:p>134,5</text:p>
          </table:table-cell>
          <table:table-cell office:value-type="float" office:value="13450" table:style-name="ce1">
            <text:p>13450</text:p>
          </table:table-cell>
          <table:table-cell office:value-type="float" office:value="424.78959107806691" table:formula="of:=([.J15]/[.K15])*1000" table:style-name="ce1">
            <text:p>424,7895911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56.607799999999997" table:style-name="ce1">
            <text:p>56,6078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47.465299999999999" table:style-name="ce1">
            <text:p>47,4653</text:p>
          </table:table-cell>
          <table:table-cell office:value-type="float" office:value="98" table:formula="of:=[.U15]/100" table:style-name="ce1">
            <text:p>98</text:p>
          </table:table-cell>
          <table:table-cell office:value-type="float" office:value="9800" table:style-name="ce1">
            <text:p>9800</text:p>
          </table:table-cell>
          <table:table-cell office:value-type="float" office:value="484.33979591836737" table:formula="of:=([.S15]/[.T15])*1000" table:style-name="ce1">
            <text:p>484,3397959</text:p>
          </table:table-cell>
          <table:table-cell table:number-columns-repeated="1636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57.4923" table:style-name="ce1">
            <text:p>57,4923</text:p>
          </table:table-cell>
          <table:table-cell office:value-type="float" office:value="65535" table:style-name="ce1">
            <text:p>65535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38.847900000000003" table:style-name="ce1">
            <text:p>38,8479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float" office:value="63.836599999999997" table:style-name="ce1">
            <text:p>63,8366</text:p>
          </table:table-cell>
          <table:table-cell office:value-type="float" office:value="159" table:formula="of:=[.L16]/100" table:style-name="ce1">
            <text:p>159</text:p>
          </table:table-cell>
          <table:table-cell office:value-type="float" office:value="15900" table:style-name="ce1">
            <text:p>15900</text:p>
          </table:table-cell>
          <table:table-cell office:value-type="float" office:value="401.4880503144654" table:formula="of:=([.J16]/[.K16])*1000" table:style-name="ce1">
            <text:p>401,4880503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63.7303" table:style-name="ce1">
            <text:p>63,7303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53.460900000000002" table:style-name="ce1">
            <text:p>53,4609</text:p>
          </table:table-cell>
          <table:table-cell office:value-type="float" office:value="113.5" table:formula="of:=[.U16]/100" table:style-name="ce1">
            <text:p>113,5</text:p>
          </table:table-cell>
          <table:table-cell office:value-type="float" office:value="11350" table:style-name="ce1">
            <text:p>11350</text:p>
          </table:table-cell>
          <table:table-cell office:value-type="float" office:value="471.02114537444936" table:formula="of:=([.S16]/[.T16])*1000" table:style-name="ce1">
            <text:p>471,0211454</text:p>
          </table:table-cell>
          <table:table-cell table:number-columns-repeated="1636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63.386400000000002" table:style-name="ce1">
            <text:p>63,3864</text:p>
          </table:table-cell>
          <table:table-cell office:value-type="float" office:value="65535" table:style-name="ce1">
            <text:p>65535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43.969499999999996" table:style-name="ce1">
            <text:p>43,9695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float" office:value="71.281300000000002" table:style-name="ce1">
            <text:p>71,2813</text:p>
          </table:table-cell>
          <table:table-cell office:value-type="float" office:value="185" table:formula="of:=[.L17]/100" table:style-name="ce1">
            <text:p>185</text:p>
          </table:table-cell>
          <table:table-cell office:value-type="float" office:value="18500" table:style-name="ce1">
            <text:p>18500</text:p>
          </table:table-cell>
          <table:table-cell office:value-type="float" office:value="385.30432432432434" table:formula="of:=([.J17]/[.K17])*1000" table:style-name="ce1">
            <text:p>385,3043243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71.105999999999995" table:style-name="ce1">
            <text:p>71,106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58.453800000000001" table:style-name="ce1">
            <text:p>58,4538</text:p>
          </table:table-cell>
          <table:table-cell office:value-type="float" office:value="133.19999999999999" table:formula="of:=[.U17]/100" table:style-name="ce1">
            <text:p>133,2</text:p>
          </table:table-cell>
          <table:table-cell office:value-type="float" office:value="13320" table:style-name="ce1">
            <text:p>13320</text:p>
          </table:table-cell>
          <table:table-cell office:value-type="float" office:value="438.84234234234236" table:formula="of:=([.S17]/[.T17])*1000" table:style-name="ce1">
            <text:p>438,8423423</text:p>
          </table:table-cell>
          <table:table-cell table:number-columns-repeated="16362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67.516099999999994" table:style-name="ce1">
            <text:p>67,5161</text:p>
          </table:table-cell>
          <table:table-cell office:value-type="float" office:value="65535" table:style-name="ce1">
            <text:p>65535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49.365400000000001" table:style-name="ce1">
            <text:p>49,3654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float" office:value="78.849400000000003" table:style-name="ce1">
            <text:p>78,8494</text:p>
          </table:table-cell>
          <table:table-cell office:value-type="float" office:value="207.4" table:formula="of:=[.L18]/100" table:style-name="ce1">
            <text:p>207,4</text:p>
          </table:table-cell>
          <table:table-cell office:value-type="float" office:value="20740" table:style-name="ce1">
            <text:p>20740</text:p>
          </table:table-cell>
          <table:table-cell office:value-type="float" office:value="380.18032786885249" table:formula="of:=([.J18]/[.K18])*1000" table:style-name="ce1">
            <text:p>380,1803279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78.018799999999999" table:style-name="ce1">
            <text:p>78,0188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64.376499999999993" table:style-name="ce1">
            <text:p>64,3765</text:p>
          </table:table-cell>
          <table:table-cell office:value-type="float" office:value="157" table:formula="of:=[.U18]/100" table:style-name="ce1">
            <text:p>157</text:p>
          </table:table-cell>
          <table:table-cell office:value-type="float" office:value="15700" table:style-name="ce1">
            <text:p>15700</text:p>
          </table:table-cell>
          <table:table-cell office:value-type="float" office:value="410.04140127388536" table:formula="of:=([.S18]/[.T18])*1000" table:style-name="ce1">
            <text:p>410,0414013</text:p>
          </table:table-cell>
          <table:table-cell table:number-columns-repeated="16362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68.383899999999997" table:style-name="ce1">
            <text:p>68,3839</text:p>
          </table:table-cell>
          <table:table-cell office:value-type="float" office:value="65535" table:style-name="ce1">
            <text:p>65535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54.884" table:style-name="ce1">
            <text:p>54,884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float" office:value="85.316900000000004" table:style-name="ce1">
            <text:p>85,3169</text:p>
          </table:table-cell>
          <table:table-cell office:value-type="float" office:value="213.3" table:formula="of:=[.L19]/100" table:style-name="ce1">
            <text:p>213,3</text:p>
          </table:table-cell>
          <table:table-cell office:value-type="float" office:value="21330" table:style-name="ce1">
            <text:p>21330</text:p>
          </table:table-cell>
          <table:table-cell office:value-type="float" office:value="399.98546647913736" table:formula="of:=([.J19]/[.K19])*1000" table:style-name="ce1">
            <text:p>399,9854665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83.916499999999999" table:style-name="ce1">
            <text:p>83,9165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67.888800000000003" table:style-name="ce1">
            <text:p>67,8888</text:p>
          </table:table-cell>
          <table:table-cell office:value-type="float" office:value="166" table:formula="of:=[.U19]/100" table:style-name="ce1">
            <text:p>166</text:p>
          </table:table-cell>
          <table:table-cell office:value-type="float" office:value="16600" table:style-name="ce1">
            <text:p>16600</text:p>
          </table:table-cell>
          <table:table-cell office:value-type="float" office:value="408.96867469879521" table:formula="of:=([.S19]/[.T19])*1000" table:style-name="ce1">
            <text:p>408,9686747</text:p>
          </table:table-cell>
          <table:table-cell table:number-columns-repeated="1636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5.3150000000000003E-2" table:style-name="ce1">
            <text:p>0,05315</text:p>
          </table:table-cell>
          <table:table-cell office:value-type="float" office:value="42586" table:style-name="ce1">
            <text:p>42586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57.356699999999996" table:style-name="ce1">
            <text:p>57,3567</text:p>
          </table:table-cell>
          <table:table-cell table:number-columns-repeated="8" table:style-name="ce1"/>
          <table:table-cell office:value-type="float" office:value="95" table:style-name="ce1">
            <text:p>95</text:p>
          </table:table-cell>
          <table:table-cell office:value-type="float" office:value="19.6877" table:style-name="ce1">
            <text:p>19,6877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68.329599999999999" table:style-name="ce1">
            <text:p>68,3296</text:p>
          </table:table-cell>
          <table:table-cell office:value-type="float" office:value="166" table:formula="of:=[.U20]/100" table:style-name="ce1">
            <text:p>166</text:p>
          </table:table-cell>
          <table:table-cell office:value-type="float" office:value="16600" table:style-name="ce1">
            <text:p>16600</text:p>
          </table:table-cell>
          <table:table-cell office:value-type="float" office:value="411.62409638554215" table:formula="of:=([.S20]/[.T20])*1000" table:style-name="ce1">
            <text:p>411,6240964</text:p>
          </table:table-cell>
          <table:table-cell table:number-columns-repeated="1636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3.9050000000000001E-2" table:style-name="ce1">
            <text:p>0,03905</text:p>
          </table:table-cell>
          <table:table-cell office:value-type="float" office:value="44379" table:style-name="ce1">
            <text:p>44379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57.308" table:style-name="ce1">
            <text:p>57,308</text:p>
          </table:table-cell>
          <table:table-cell table:number-columns-repeated="8" table:style-name="ce1"/>
          <table:table-cell office:value-type="float" office:value="100" table:style-name="ce1">
            <text:p>100</text:p>
          </table:table-cell>
          <table:table-cell office:value-type="float" office:value="0.24030000000000001" table:style-name="ce1">
            <text:p>0,2403</text:p>
          </table:table-cell>
          <table:table-cell table:number-columns-repeated="16368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4.1450000000000001E-2" table:style-name="ce1">
            <text:p>0,04145</text:p>
          </table:table-cell>
          <table:table-cell office:value-type="float" office:value="43754" table:style-name="ce1">
            <text:p>43754</text:p>
          </table:table-cell>
          <table:table-cell table:number-columns-repeated="16381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3.56E-2" table:style-name="ce1">
            <text:p>0,0356</text:p>
          </table:table-cell>
          <table:table-cell office:value-type="float" office:value="61903" table:style-name="ce1">
            <text:p>61903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-1.8E-3" table:style-name="ce1">
            <text:p>-0,0018</text:p>
          </table:table-cell>
          <table:table-cell office:value-type="float" office:value="50172" table:style-name="ce1">
            <text:p>50172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.69969999999999999" table:style-name="ce1">
            <text:p>0,6997</text:p>
          </table:table-cell>
          <table:table-cell office:value-type="float" office:value="52924" table:style-name="ce1">
            <text:p>52924</text:p>
          </table:table-cell>
          <table:table-cell table:number-columns-repeated="5" table:style-name="ce1"/>
          <table:table-cell table:style-name="ce1">
            <draw:frame draw:z-index="1" draw:id="id6" draw:style-name="a6" draw:name="Graphique 1" svg:x="0.56575in" svg:y="0.0374in" svg:width="11.75945in" svg:height="6.6102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.45885" table:style-name="ce1">
            <text:p>2,45885</text:p>
          </table:table-cell>
          <table:table-cell office:value-type="float" office:value="58670" table:style-name="ce1">
            <text:p>58670</text:p>
          </table:table-cell>
          <table:table-cell table:number-columns-repeated="16381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3.6454499999999999" table:style-name="ce1">
            <text:p>3,64545</text:p>
          </table:table-cell>
          <table:table-cell office:value-type="float" office:value="55645" table:style-name="ce1">
            <text:p>55645</text:p>
          </table:table-cell>
          <table:table-cell table:number-columns-repeated="16381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5.1163499999999997" table:style-name="ce1">
            <text:p>5,11635</text:p>
          </table:table-cell>
          <table:table-cell office:value-type="float" office:value="53357" table:style-name="ce1">
            <text:p>53357</text:p>
          </table:table-cell>
          <table:table-cell table:number-columns-repeated="16381" table:style-name="ce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7.8944999999999999" table:style-name="ce1">
            <text:p>7,8945</text:p>
          </table:table-cell>
          <table:table-cell office:value-type="float" office:value="57117" table:style-name="ce1">
            <text:p>57117</text:p>
          </table:table-cell>
          <table:table-cell table:number-columns-repeated="16381" table:style-name="ce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11.2491" table:style-name="ce1">
            <text:p>11,2491</text:p>
          </table:table-cell>
          <table:table-cell office:value-type="float" office:value="65263" table:style-name="ce1">
            <text:p>65263</text:p>
          </table:table-cell>
          <table:table-cell table:number-columns-repeated="16381" table:style-name="ce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15.159000000000001" table:style-name="ce1">
            <text:p>15,159</text:p>
          </table:table-cell>
          <table:table-cell office:value-type="float" office:value="65247" table:style-name="ce1">
            <text:p>65247</text:p>
          </table:table-cell>
          <table:table-cell table:number-columns-repeated="16381" table:style-name="ce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19.961300000000001" table:style-name="ce1">
            <text:p>19,9613</text:p>
          </table:table-cell>
          <table:table-cell office:value-type="float" office:value="65135" table:style-name="ce1">
            <text:p>65135</text:p>
          </table:table-cell>
          <table:table-cell table:number-columns-repeated="16381" table:style-name="ce1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24.284099999999999" table:style-name="ce1">
            <text:p>24,2841</text:p>
          </table:table-cell>
          <table:table-cell office:value-type="float" office:value="65375" table:style-name="ce1">
            <text:p>65375</text:p>
          </table:table-cell>
          <table:table-cell table:number-columns-repeated="1638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30.053699999999999" table:style-name="ce1">
            <text:p>30,0537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35.435499999999998" table:style-name="ce1">
            <text:p>35,4355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41.785800000000002" table:style-name="ce1">
            <text:p>41,7858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47.465299999999999" table:style-name="ce1">
            <text:p>47,4653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53.460900000000002" table:style-name="ce1">
            <text:p>53,4609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58.453800000000001" table:style-name="ce1">
            <text:p>58,4538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64.376499999999993" table:style-name="ce1">
            <text:p>64,3765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67.888800000000003" table:style-name="ce1">
            <text:p>67,8888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68.329599999999999" table:style-name="ce1">
            <text:p>68,3296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3.9350000000000003E-2" table:style-name="ce1">
            <text:p>0,03935</text:p>
          </table:table-cell>
          <table:table-cell office:value-type="float" office:value="43226" table:style-name="ce1">
            <text:p>43226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.87565000000000004" table:style-name="ce1">
            <text:p>0,87565</text:p>
          </table:table-cell>
          <table:table-cell office:value-type="float" office:value="44907" table:style-name="ce1">
            <text:p>44907</text:p>
          </table:table-cell>
          <table:table-cell table:number-columns-repeated="1638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.8269000000000002" table:style-name="ce1">
            <text:p>2,8269</text:p>
          </table:table-cell>
          <table:table-cell office:value-type="float" office:value="45083" table:style-name="ce1">
            <text:p>45083</text:p>
          </table:table-cell>
          <table:table-cell table:number-columns-repeated="1638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4.2759" table:style-name="ce1">
            <text:p>4,2759</text:p>
          </table:table-cell>
          <table:table-cell office:value-type="float" office:value="43610" table:style-name="ce1">
            <text:p>43610</text:p>
          </table:table-cell>
          <table:table-cell table:number-columns-repeated="1638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7.3247999999999998" table:style-name="ce1">
            <text:p>7,3248</text:p>
          </table:table-cell>
          <table:table-cell office:value-type="float" office:value="41546" table:style-name="ce1">
            <text:p>41546</text:p>
          </table:table-cell>
          <table:table-cell table:number-columns-repeated="1638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11.614000000000001" table:style-name="ce1">
            <text:p>11,614</text:p>
          </table:table-cell>
          <table:table-cell office:value-type="float" office:value="46331" table:style-name="ce1">
            <text:p>46331</text:p>
          </table:table-cell>
          <table:table-cell table:number-columns-repeated="1638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16.1724" table:style-name="ce1">
            <text:p>16,1724</text:p>
          </table:table-cell>
          <table:table-cell office:value-type="float" office:value="51276" table:style-name="ce1">
            <text:p>51276</text:p>
          </table:table-cell>
          <table:table-cell table:number-columns-repeated="1638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21.403600000000001" table:style-name="ce1">
            <text:p>21,4036</text:p>
          </table:table-cell>
          <table:table-cell office:value-type="float" office:value="58862" table:style-name="ce1">
            <text:p>58862</text:p>
          </table:table-cell>
          <table:table-cell table:number-columns-repeated="1638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27.724499999999999" table:style-name="ce1">
            <text:p>27,7245</text:p>
          </table:table-cell>
          <table:table-cell office:value-type="float" office:value="65327" table:style-name="ce1">
            <text:p>65327</text:p>
          </table:table-cell>
          <table:table-cell table:number-columns-repeated="16381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34.255499999999998" table:style-name="ce1">
            <text:p>34,2555</text:p>
          </table:table-cell>
          <table:table-cell office:value-type="float" office:value="65327" table:style-name="ce1">
            <text:p>65327</text:p>
          </table:table-cell>
          <table:table-cell table:number-columns-repeated="1638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41.080399999999997" table:style-name="ce1">
            <text:p>41,0804</text:p>
          </table:table-cell>
          <table:table-cell office:value-type="float" office:value="65263" table:style-name="ce1">
            <text:p>65263</text:p>
          </table:table-cell>
          <table:table-cell table:number-columns-repeated="16381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48.9754" table:style-name="ce1">
            <text:p>48,9754</text:p>
          </table:table-cell>
          <table:table-cell office:value-type="float" office:value="65471" table:style-name="ce1">
            <text:p>65471</text:p>
          </table:table-cell>
          <table:table-cell table:number-columns-repeated="1638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56.607799999999997" table:style-name="ce1">
            <text:p>56,6078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63.7303" table:style-name="ce1">
            <text:p>63,7303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71.105999999999995" table:style-name="ce1">
            <text:p>71,106</text:p>
          </table:table-cell>
          <table:table-cell office:value-type="float" office:value="65471" table:style-name="ce1">
            <text:p>65471</text:p>
          </table:table-cell>
          <table:table-cell table:number-columns-repeated="1638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78.018799999999999" table:style-name="ce1">
            <text:p>78,0188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83.916499999999999" table:style-name="ce1">
            <text:p>83,9165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19.6877" table:style-name="ce1">
            <text:p>19,6877</text:p>
          </table:table-cell>
          <table:table-cell office:value-type="float" office:value="56701" table:style-name="ce1">
            <text:p>56701</text:p>
          </table:table-cell>
          <table:table-cell table:number-columns-repeated="16381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0.24030000000000001" table:style-name="ce1">
            <text:p>0,2403</text:p>
          </table:table-cell>
          <table:table-cell office:value-type="float" office:value="31704" table:style-name="ce1">
            <text:p>31704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-2.2100000000000002E-2" table:style-name="ce1">
            <text:p>-0,0221</text:p>
          </table:table-cell>
          <table:table-cell office:value-type="float" office:value="48748" table:style-name="ce1">
            <text:p>48748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.87885000000000002" table:style-name="ce1">
            <text:p>0,87885</text:p>
          </table:table-cell>
          <table:table-cell office:value-type="float" office:value="54205" table:style-name="ce1">
            <text:p>54205</text:p>
          </table:table-cell>
          <table:table-cell table:number-columns-repeated="1638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.8930500000000001" table:style-name="ce1">
            <text:p>2,89305</text:p>
          </table:table-cell>
          <table:table-cell office:value-type="float" office:value="56110" table:style-name="ce1">
            <text:p>56110</text:p>
          </table:table-cell>
          <table:table-cell table:number-columns-repeated="1638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4.2763" table:style-name="ce1">
            <text:p>4,2763</text:p>
          </table:table-cell>
          <table:table-cell office:value-type="float" office:value="58990" table:style-name="ce1">
            <text:p>58990</text:p>
          </table:table-cell>
          <table:table-cell table:number-columns-repeated="1638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7.5295500000000004" table:style-name="ce1">
            <text:p>7,52955</text:p>
          </table:table-cell>
          <table:table-cell office:value-type="float" office:value="58526" table:style-name="ce1">
            <text:p>58526</text:p>
          </table:table-cell>
          <table:table-cell table:number-columns-repeated="1638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11.869400000000001" table:style-name="ce1">
            <text:p>11,8694</text:p>
          </table:table-cell>
          <table:table-cell office:value-type="float" office:value="63103" table:style-name="ce1">
            <text:p>63103</text:p>
          </table:table-cell>
          <table:table-cell table:number-columns-repeated="1638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16.394100000000002" table:style-name="ce1">
            <text:p>16,3941</text:p>
          </table:table-cell>
          <table:table-cell office:value-type="float" office:value="65343" table:style-name="ce1">
            <text:p>65343</text:p>
          </table:table-cell>
          <table:table-cell table:number-columns-repeated="1638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21.617999999999999" table:style-name="ce1">
            <text:p>21,618</text:p>
          </table:table-cell>
          <table:table-cell office:value-type="float" office:value="65295" table:style-name="ce1">
            <text:p>65295</text:p>
          </table:table-cell>
          <table:table-cell table:number-columns-repeated="1638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27.9419" table:style-name="ce1">
            <text:p>27,9419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34.663200000000003" table:style-name="ce1">
            <text:p>34,6632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40.906300000000002" table:style-name="ce1">
            <text:p>40,9063</text:p>
          </table:table-cell>
          <table:table-cell office:value-type="float" office:value="65231" table:style-name="ce1">
            <text:p>65231</text:p>
          </table:table-cell>
          <table:table-cell table:number-columns-repeated="16381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48.643700000000003" table:style-name="ce1">
            <text:p>48,6437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57.1342" table:style-name="ce1">
            <text:p>57,1342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63.836599999999997" table:style-name="ce1">
            <text:p>63,8366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71.281300000000002" table:style-name="ce1">
            <text:p>71,2813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78.849400000000003" table:style-name="ce1">
            <text:p>78,8494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85.316900000000004" table:style-name="ce1">
            <text:p>85,3169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15.2798" table:style-name="ce1">
            <text:p>15,2798</text:p>
          </table:table-cell>
          <table:table-cell office:value-type="float" office:value="65359" table:style-name="ce1">
            <text:p>65359</text:p>
          </table:table-cell>
          <table:table-cell table:number-columns-repeated="16381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7.17E-2" table:style-name="ce1">
            <text:p>0,0717</text:p>
          </table:table-cell>
          <table:table-cell office:value-type="float" office:value="35289" table:style-name="ce1">
            <text:p>35289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-1.78E-2" table:style-name="ce1">
            <text:p>-0,0178</text:p>
          </table:table-cell>
          <table:table-cell office:value-type="float" office:value="40378" table:style-name="ce1">
            <text:p>40378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.57474999999999998" table:style-name="ce1">
            <text:p>0,57475</text:p>
          </table:table-cell>
          <table:table-cell office:value-type="float" office:value="45259" table:style-name="ce1">
            <text:p>45259</text:p>
          </table:table-cell>
          <table:table-cell table:number-columns-repeated="1638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.2109999999999999" table:style-name="ce1">
            <text:p>2,211</text:p>
          </table:table-cell>
          <table:table-cell office:value-type="float" office:value="42394" table:style-name="ce1">
            <text:p>42394</text:p>
          </table:table-cell>
          <table:table-cell table:number-columns-repeated="1638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3.4653499999999999" table:style-name="ce1">
            <text:p>3,46535</text:p>
          </table:table-cell>
          <table:table-cell office:value-type="float" office:value="46443" table:style-name="ce1">
            <text:p>46443</text:p>
          </table:table-cell>
          <table:table-cell table:number-columns-repeated="1638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4.6790000000000003" table:style-name="ce1">
            <text:p>4,679</text:p>
          </table:table-cell>
          <table:table-cell office:value-type="float" office:value="45499" table:style-name="ce1">
            <text:p>45499</text:p>
          </table:table-cell>
          <table:table-cell table:number-columns-repeated="16381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7.02095" table:style-name="ce1">
            <text:p>7,02095</text:p>
          </table:table-cell>
          <table:table-cell office:value-type="float" office:value="51068" table:style-name="ce1">
            <text:p>51068</text:p>
          </table:table-cell>
          <table:table-cell table:number-columns-repeated="16381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9.9240999999999993" table:style-name="ce1">
            <text:p>9,9241</text:p>
          </table:table-cell>
          <table:table-cell office:value-type="float" office:value="54557" table:style-name="ce1">
            <text:p>54557</text:p>
          </table:table-cell>
          <table:table-cell table:number-columns-repeated="16381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12.958299999999999" table:style-name="ce1">
            <text:p>12,9583</text:p>
          </table:table-cell>
          <table:table-cell office:value-type="float" office:value="61871" table:style-name="ce1">
            <text:p>61871</text:p>
          </table:table-cell>
          <table:table-cell table:number-columns-repeated="1638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16.514500000000002" table:style-name="ce1">
            <text:p>16,5145</text:p>
          </table:table-cell>
          <table:table-cell office:value-type="float" office:value="65327" table:style-name="ce1">
            <text:p>65327</text:p>
          </table:table-cell>
          <table:table-cell table:number-columns-repeated="16381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20.090199999999999" table:style-name="ce1">
            <text:p>20,0902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24.467600000000001" table:style-name="ce1">
            <text:p>24,4676</text:p>
          </table:table-cell>
          <table:table-cell office:value-type="float" office:value="65311" table:style-name="ce1">
            <text:p>65311</text:p>
          </table:table-cell>
          <table:table-cell table:number-columns-repeated="16381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28.893599999999999" table:style-name="ce1">
            <text:p>28,8936</text:p>
          </table:table-cell>
          <table:table-cell office:value-type="float" office:value="65327" table:style-name="ce1">
            <text:p>65327</text:p>
          </table:table-cell>
          <table:table-cell table:number-columns-repeated="1638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33.868699999999997" table:style-name="ce1">
            <text:p>33,8687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38.847900000000003" table:style-name="ce1">
            <text:p>38,8479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43.969499999999996" table:style-name="ce1">
            <text:p>43,9695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49.365400000000001" table:style-name="ce1">
            <text:p>49,3654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54.884" table:style-name="ce1">
            <text:p>54,884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57.356699999999996" table:style-name="ce1">
            <text:p>57,3567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float" office:value="57.308" table:style-name="ce1">
            <text:p>57,308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number-rows-repeated="10484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>
      <number:scientific-number number:decimal-places="2" number:min-integer-digits="1" number:min-exponent-digits="3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GOSSE Sébastien</meta:initial-creator>
    <dc:creator>GOSSE Sébastien</dc:creator>
    <meta:creation-date>2024-02-11T13:21:37Z</meta:creation-date>
    <dc:date>2024-03-04T20:36:26Z</dc:date>
    <meta:editing-cycles>65</meta:editing-cycles>
    <meta:editing-duration>PT20164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5in" svg:stroke-color="#0084d1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10">
      <style:chart-properties chart:symbol-type="none" chart:connect-bars="false" chart:solid-type="cuboid" chart:stacked="false" chart:percentage="false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1">
      <style:chart-properties chart:symbol-type="none" chart:connect-bars="false" chart:solid-type="cuboid" chart:stacked="false" chart:percentage="fals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2">
      <style:chart-properties chart:symbol-type="none" chart:connect-bars="false" chart:solid-type="cuboid" chart:stacked="false" chart:percentage="false"/>
      <style:graphic-properties draw:fill="none" draw:stroke="solid" svg:stroke-width="0.02083in" svg:stroke-color="#a7b5db" svg:stroke-opacity="100%" draw:stroke-linejoin="round" svg:stroke-linecap="round"/>
    </style:style>
    <style:style style:family="chart" style:name="G0S13">
      <style:chart-properties chart:symbol-type="none" chart:connect-bars="false" chart:solid-type="cuboid" chart:stacked="false" chart:percentage="false"/>
      <style:graphic-properties draw:fill="none" draw:stroke="solid" svg:stroke-width="0.02083in" svg:stroke-color="#f4b9a4" svg:stroke-opacity="100%" draw:stroke-linejoin="round" svg:stroke-linecap="round"/>
    </style:style>
    <style:style style:family="chart" style:name="G0S14">
      <style:chart-properties chart:symbol-type="none" chart:connect-bars="false" chart:solid-type="cuboid" chart:stacked="false" chart:percentage="false"/>
      <style:graphic-properties draw:fill="none" draw:stroke="solid" svg:stroke-width="0.02083in" svg:stroke-color="#cbcbcb" svg:stroke-opacity="100%" draw:stroke-linejoin="round" svg:stroke-linecap="round"/>
    </style:style>
    <style:style style:family="chart" style:name="G0S1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d9a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950e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4b1f6f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5in" svg:stroke-color="#aecf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5in" svg:stroke-color="#83caff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5in" svg:stroke-color="#314004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5in" svg:stroke-color="#7e0021" svg:stroke-opacity="100%" draw:stroke-linejoin="round" svg:stroke-linecap="round"/>
    </style:style>
  </office:automatic-styles>
  <office:body>
    <office:chart>
      <chart:chart chart:class="chart:line" svg:height="368.7875590551181pt" svg:width="515.5653543307087pt" chart:style-name="Crt0">
        <chart:title chart:style-name="CT00">
          <text:p text:style-name="a0" text:class-names="" text:cond-style-name="">Consommation</text:p>
        </chart:title>
        <chart:legend svg:x="9.637244094488188pt" svg:y="79.46086614173228pt" chart:style-name="Lgnd"/>
        <chart:plot-area svg:x="19.13275590551181pt" svg:y="27.29511811023622pt" svg:width="476.2225984251968pt" svg:height="262.468031496063pt" chart:style-name="Plt0">
          <chart:axis chart:dimension="y" chart:name="primary-y" chart:style-name="Axs0">
            <chart:title chart:style-name="AT00">
              <text:p text:style-name="a1" text:class-names="" text:cond-style-name="">Consommation (W)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% vitesse moteur max (3400 tours)</text:p>
            </chart:title>
            <chart:categories table:cell-range-address="Recup_esc.$B$4:.$B$20"/>
          </chart:axis>
          <chart:series chart:label-cell-address="Recup_esc.$C$3" chart:values-cell-range-address="Recup_esc.$C$4:.$C$20" chart:class="chart:line" chart:attached-axis="primary-y" chart:style-name="G0S0">
            <chart:data-point chart:repeated="17"/>
          </chart:series>
          <chart:series chart:label-cell-address="Recup_esc.$AT$3" chart:values-cell-range-address="Recup_esc.$AT$4:.$AT$20" chart:class="chart:line" chart:attached-axis="primary-y" chart:style-name="G0S1">
            <chart:data-point chart:repeated="17"/>
          </chart:series>
          <chart:series chart:label-cell-address="Recup_esc.$AO$3" chart:values-cell-range-address="Recup_esc.$AO$4:.$AO$20" chart:class="chart:line" chart:attached-axis="primary-y" chart:style-name="G0S2">
            <chart:data-point chart:repeated="17"/>
          </chart:series>
          <chart:series chart:label-cell-address="Recup_esc.$AJ$3" chart:values-cell-range-address="Recup_esc.$AJ$4:.$AJ$20" chart:class="chart:line" chart:attached-axis="primary-y" chart:style-name="G0S3">
            <chart:data-point chart:repeated="17"/>
          </chart:series>
          <chart:series chart:label-cell-address="Recup_esc.$Z$3" chart:values-cell-range-address="Recup_esc.$Z$4:.$Z$20" chart:class="chart:line" chart:attached-axis="primary-y" chart:style-name="G0S4">
            <chart:data-point chart:repeated="17"/>
          </chart:series>
          <chart:series chart:label-cell-address="Recup_esc.$AE$3" chart:values-cell-range-address="Recup_esc.$AE$4:.$AE$20" chart:class="chart:line" chart:attached-axis="primary-y" chart:style-name="G0S5">
            <chart:data-point chart:repeated="17"/>
          </chart:series>
          <chart:series chart:label-cell-address="Recup_esc.$U$3" chart:values-cell-range-address="Recup_esc.$U$4:.$U$20" chart:class="chart:line" chart:attached-axis="primary-y" chart:style-name="G0S6">
            <chart:data-point chart:repeated="17"/>
          </chart:series>
          <chart:series chart:label-cell-address="Recup_esc.$G$3" chart:values-cell-range-address="Recup_esc.$G$4:.$G$20" chart:class="chart:line" chart:attached-axis="primary-y" chart:style-name="G0S7">
            <chart:data-point chart:repeated="17"/>
          </chart:series>
          <chart:series chart:label-cell-address="Recup_esc.$K$3" chart:values-cell-range-address="Recup_esc.$K$4:.$K$20" chart:class="chart:line" chart:attached-axis="primary-y" chart:style-name="G0S8">
            <chart:data-point chart:repeated="17"/>
          </chart:series>
          <chart:series chart:label-cell-address="Recup_esc.$P$3" chart:values-cell-range-address="Recup_esc.$P$4:.$P$20" chart:class="chart:line" chart:attached-axis="primary-y" chart:style-name="G0S9">
            <chart:data-point chart:repeated="17"/>
          </chart:series>
          <chart:series chart:label-cell-address="Recup_esc.$AY$3" chart:values-cell-range-address="Recup_esc.$AY$4:.$AY$20" chart:class="chart:line" chart:attached-axis="primary-y" chart:style-name="G0S10">
            <chart:data-point chart:repeated="17"/>
          </chart:series>
          <chart:series chart:label-cell-address="Recup_esc.$BD$3" chart:values-cell-range-address="Recup_esc.$BD$4:.$BD$20" chart:class="chart:line" chart:attached-axis="primary-y" chart:style-name="G0S11">
            <chart:data-point chart:repeated="17"/>
          </chart:series>
          <chart:series chart:label-cell-address="Recup_esc.$BI$3" chart:values-cell-range-address="Recup_esc.$BI$4:.$BI$19" chart:class="chart:line" chart:attached-axis="primary-y" chart:style-name="G0S12">
            <chart:data-point chart:repeated="16"/>
          </chart:series>
          <chart:series chart:label-cell-address="Recup_esc.$BN$3" chart:values-cell-range-address="Recup_esc.$BN$4:.$BN$20" chart:class="chart:line" chart:attached-axis="primary-y" chart:style-name="G0S13">
            <chart:data-point chart:repeated="17"/>
          </chart:series>
          <chart:series chart:label-cell-address="Recup_esc.$BS$3" chart:values-cell-range-address="Recup_esc.$BS$4:.$BS$20" chart:class="chart:line" chart:attached-axis="primary-y" chart:style-name="G0S14">
            <chart:data-point chart:repeated="17"/>
          </chart:series>
          <chart:series chart:label-cell-address="Recup_esc.$BX$3" chart:values-cell-range-address="Recup_esc.$BX$4:.$BX$20" chart:class="chart:line" chart:attached-axis="primary-y" chart:style-name="G0S15">
            <chart:data-point chart:repeated="1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>
      <style:chart-properties chart:symbol-type="none" chart:connect-bars="false" chart:interpolation="cubic-spline" chart:solid-type="cuboid"/>
      <style:graphic-properties draw:fill="none" draw:stroke="solid" svg:stroke-width="0.0315in" svg:stroke-color="#c5000b" svg:stroke-opacity="100%" draw:stroke-linejoin="round" svg:stroke-linecap="round"/>
    </style:style>
    <style:style style:family="chart" style:name="G0S8">
      <style:chart-properties chart:symbol-type="none" chart:connect-bars="false" chart:interpolation="cubic-spline" chart:solid-type="cuboid"/>
      <style:graphic-properties draw:fill="none" draw:stroke="dash" draw:stroke-dash="a3" svg:stroke-width="0.0315in" svg:stroke-color="#ff0066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connect-bars="false" chart:interpolation="cubic-spline" chart:solid-type="cuboid"/>
      <style:graphic-properties draw:fill="none" draw:stroke="dash" draw:stroke-dash="a4" svg:stroke-width="0.0315in" svg:stroke-color="#009900" svg:stroke-opacity="100%" draw:stroke-linejoin="round" svg:stroke-linecap="round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10">
      <style:chart-properties chart:symbol-type="none" chart:connect-bars="false" chart:interpolation="cubic-spline" chart:solid-type="cuboid"/>
      <style:graphic-properties draw:fill="none" draw:stroke="dash" draw:stroke-dash="a5" svg:stroke-width="0.0315in" svg:stroke-color="#ff0066" svg:stroke-opacity="100%" draw:stroke-linejoin="round" svg:stroke-linecap="round"/>
    </style:style>
    <style:style style:family="chart" style:name="G0S11">
      <style:chart-properties chart:symbol-type="none" chart:connect-bars="false" chart:interpolation="cubic-spline" chart:solid-type="cuboid"/>
      <style:graphic-properties draw:fill="none" draw:stroke="solid" svg:stroke-width="0.0315in" svg:stroke-color="#83caff" svg:stroke-opacity="100%" draw:stroke-linejoin="round" svg:stroke-linecap="round"/>
    </style:style>
    <style:style style:family="chart" style:name="G0S12">
      <style:chart-properties chart:symbol-type="none" chart:connect-bars="false" chart:interpolation="cubic-spline" chart:solid-type="cuboid"/>
      <style:graphic-properties draw:fill="none" draw:stroke="solid" svg:stroke-width="0.0315in" svg:stroke-color="#0066cc" svg:stroke-opacity="100%" draw:stroke-linejoin="round" svg:stroke-linecap="round"/>
    </style:style>
    <style:style style:family="chart" style:name="G0S13">
      <style:chart-properties chart:symbol-type="none" chart:connect-bars="false" chart:interpolation="cubic-spline" chart:solid-type="cuboid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14">
      <style:chart-properties chart:symbol-type="none" chart:connect-bars="false" chart:interpolation="cubic-spline" chart:solid-type="cuboid"/>
      <style:graphic-properties draw:fill="none" draw:stroke="dash" draw:stroke-dash="a6" svg:stroke-width="0.0315in" svg:stroke-color="#ffd320" svg:stroke-opacity="100%" draw:stroke-linejoin="round" svg:stroke-linecap="round"/>
    </style:style>
    <style:style style:family="chart" style:name="G0S15">
      <style:chart-properties chart:symbol-type="none" chart:connect-bars="false" chart:interpolation="cubic-spline" chart:solid-type="cuboid"/>
      <style:graphic-properties draw:fill="none" draw:stroke="solid" svg:stroke-width="0.0315in" svg:stroke-color="#003366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maximum="8" chart:minimum="4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G0S3">
      <style:chart-properties chart:symbol-type="none" chart:connect-bars="false" chart:interpolation="cubic-spline" chart:solid-type="cuboid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4">
      <style:chart-properties chart:symbol-type="none" chart:connect-bars="false" chart:interpolation="cubic-spline" chart:solid-type="cuboid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0S5">
      <style:chart-properties chart:symbol-type="none" chart:connect-bars="false" chart:interpolation="cubic-spline" chart:solid-type="cuboid"/>
      <style:graphic-properties draw:fill="none" draw:stroke="solid" svg:stroke-width="0.0315in" svg:stroke-color="#0084d1" svg:stroke-opacity="100%" draw:stroke-linejoin="round" svg:stroke-linecap="round"/>
    </style:style>
    <style:style style:family="chart" style:name="G0S6">
      <style:chart-properties chart:symbol-type="none" chart:connect-bars="false" chart:interpolation="cubic-spline" chart:solid-type="cuboid"/>
      <style:graphic-properties draw:fill="none" draw:stroke="solid" svg:stroke-width="0.0315in" svg:stroke-color="#c5000b" svg:stroke-opacity="100%" draw:stroke-linejoin="round" svg:stroke-linecap="round"/>
    </style:style>
  </office:automatic-styles>
  <office:body>
    <office:chart>
      <chart:chart chart:class="chart:scatter" svg:height="459.6090551181102pt" svg:width="779.8679527559055pt" chart:style-name="Crt0">
        <chart:title chart:style-name="CT00">
          <text:p text:style-name="a0" text:class-names="" text:cond-style-name="">Efficience (ratio poussée/conso)</text:p>
        </chart:title>
        <chart:legend svg:x="31.46299212598425pt" svg:y="170.2824409448819pt" chart:style-name="Lgnd"/>
        <chart:plot-area svg:x="34.43944881889764pt" svg:y="45.32307086614173pt" svg:width="732.9279527559055pt" svg:height="325.1984251968504pt" chart:style-name="Plt0">
          <chart:axis chart:dimension="y" chart:name="primary-y" chart:style-name="Axs0">
            <chart:title chart:style-name="AT00">
              <text:p text:style-name="a1" text:class-names="" text:cond-style-name="">Efficience (Ratio Poussée/Cons)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Poussée (Kg)</text:p>
            </chart:title>
          </chart:axis>
          <chart:series chart:label-cell-address="Recup_esc.$E$3" chart:values-cell-range-address="Recup_esc.$E$5:.$E$20" chart:class="chart:scatter" chart:attached-axis="primary-y" chart:style-name="G0S0">
            <chart:domain table:cell-range-address="Recup_esc.$D$5:.$D$20"/>
            <chart:data-point chart:repeated="16"/>
          </chart:series>
          <chart:series chart:label-cell-address="Recup_esc.$BY$1" chart:values-cell-range-address="Recup_esc.$BZ$4:.$BZ$20" chart:class="chart:scatter" chart:attached-axis="primary-y" chart:style-name="G0S1">
            <chart:domain table:cell-range-address="Recup_esc.$BY$4:.$BY$20"/>
            <chart:data-point chart:repeated="17"/>
          </chart:series>
          <chart:series chart:label-cell-address="Recup_esc.$BT$1" chart:values-cell-range-address="Recup_esc.$BU$4:.$BU$20" chart:class="chart:scatter" chart:attached-axis="primary-y" chart:style-name="G0S2">
            <chart:domain table:cell-range-address="Recup_esc.$BT$4:.$BT$20"/>
            <chart:data-point chart:repeated="17"/>
          </chart:series>
          <chart:series chart:label-cell-address="Recup_esc.$BO$1" chart:values-cell-range-address="Recup_esc.$BP$4:.$BP$20" chart:class="chart:scatter" chart:attached-axis="primary-y" chart:style-name="G0S3">
            <chart:domain table:cell-range-address="Recup_esc.$BO$4:.$BO$20"/>
            <chart:data-point chart:repeated="17"/>
          </chart:series>
          <chart:series chart:label-cell-address="Recup_esc.$BJ$1" chart:values-cell-range-address="Recup_esc.$BK$4:.$BK$19" chart:class="chart:scatter" chart:attached-axis="primary-y" chart:style-name="G0S4">
            <chart:domain table:cell-range-address="Recup_esc.$BJ$4:.$BJ$19"/>
            <chart:data-point chart:repeated="16"/>
          </chart:series>
          <chart:series chart:label-cell-address="Recup_esc.$BE$1" chart:values-cell-range-address="Recup_esc.$BF$4:.$BF$20" chart:class="chart:scatter" chart:attached-axis="primary-y" chart:style-name="G0S5">
            <chart:domain table:cell-range-address="Recup_esc.$BE$4:.$BE$20"/>
            <chart:data-point chart:repeated="17"/>
          </chart:series>
          <chart:series chart:label-cell-address="Recup_esc.$AZ$1" chart:values-cell-range-address="Recup_esc.$BA$4:.$BA$20" chart:class="chart:scatter" chart:attached-axis="primary-y" chart:style-name="G0S6">
            <chart:domain table:cell-range-address="Recup_esc.$AZ$4:.$AZ$20"/>
            <chart:data-point chart:repeated="17"/>
          </chart:series>
          <chart:series chart:label-cell-address="Recup_esc.$AT$3" chart:values-cell-range-address="Recup_esc.$AV$4:.$AV$20" chart:class="chart:scatter" chart:attached-axis="primary-y" chart:style-name="G0S7">
            <chart:domain table:cell-range-address="Recup_esc.$AU$5:.$AU$20"/>
            <chart:data-point chart:repeated="16"/>
          </chart:series>
          <chart:series chart:label-cell-address="Recup_esc.$AO$3" chart:values-cell-range-address="Recup_esc.$AQ$5:.$AQ$20" chart:class="chart:scatter" chart:attached-axis="primary-y" chart:style-name="G0S8">
            <chart:domain table:cell-range-address="Recup_esc.$AP$5:.$AP$20"/>
            <chart:data-point chart:repeated="16"/>
          </chart:series>
          <chart:series chart:label-cell-address="Recup_esc.$AJ$3" chart:values-cell-range-address="Recup_esc.$AL$5:.$AL$20" chart:class="chart:scatter" chart:attached-axis="primary-y" chart:style-name="G0S9">
            <chart:domain table:cell-range-address="Recup_esc.$AK$5:.$AK$20"/>
            <chart:data-point chart:repeated="16"/>
          </chart:series>
          <chart:series chart:label-cell-address="Recup_esc.$AE$3" chart:values-cell-range-address="Recup_esc.$AG$5:.$AG$20" chart:class="chart:scatter" chart:attached-axis="primary-y" chart:style-name="G0S10">
            <chart:domain table:cell-range-address="Recup_esc.$AF$5:.$AF$20"/>
            <chart:data-point chart:repeated="16"/>
          </chart:series>
          <chart:series chart:label-cell-address="Recup_esc.$AB$3" chart:values-cell-range-address="Recup_esc.$AB$5:.$AB$20" chart:class="chart:scatter" chart:attached-axis="primary-y" chart:style-name="G0S11">
            <chart:domain table:cell-range-address="Recup_esc.$AA$5:.$AA$20"/>
            <chart:data-point chart:repeated="16"/>
          </chart:series>
          <chart:series chart:label-cell-address="Recup_esc.$W$3" chart:values-cell-range-address="Recup_esc.$W$5:.$W$20" chart:class="chart:scatter" chart:attached-axis="primary-y" chart:style-name="G0S12">
            <chart:domain table:cell-range-address="Recup_esc.$V$5:.$V$20"/>
            <chart:data-point chart:repeated="16"/>
          </chart:series>
          <chart:series chart:label-cell-address="Recup_esc.$I$3" chart:values-cell-range-address="Recup_esc.$I$5:.$I$20" chart:class="chart:scatter" chart:attached-axis="primary-y" chart:style-name="G0S13">
            <chart:domain table:cell-range-address="Recup_esc.$H$5:.$H$20"/>
            <chart:data-point chart:repeated="16"/>
          </chart:series>
          <chart:series chart:label-cell-address="Recup_esc.$M$3" chart:values-cell-range-address="Recup_esc.$M$5:.$M$20" chart:class="chart:scatter" chart:attached-axis="primary-y" chart:style-name="G0S14">
            <chart:domain table:cell-range-address="Recup_esc.$L$5:.$L$20"/>
            <chart:data-point chart:repeated="16"/>
          </chart:series>
          <chart:series chart:label-cell-address="Recup_esc.$R$3" chart:values-cell-range-address="Recup_esc.$R$5:.$R$20" chart:class="chart:scatter" chart:attached-axis="primary-y" chart:style-name="G0S15">
            <chart:domain table:cell-range-address="Recup_esc.$Q$5:.$Q$20"/>
            <chart:data-point chart:repeated="1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2" draw:dots1-length="0.2in" draw:distance="0.2in"/>
    <draw:stroke-dash draw:name="a3" draw:style="rect" draw:dots1="2" draw:dots1-length="0.02008in" draw:distance="0.02008in"/>
    <draw:stroke-dash draw:name="a4" draw:style="rect" draw:dots1="2" draw:dots1-length="0.02008in" draw:distance="0.02008in"/>
    <draw:stroke-dash draw:name="a5" draw:style="rect" draw:dots1="2" draw:dots1-length="0.02008in" draw:distance="0.02008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>
      <style:chart-properties chart:symbol-type="none" chart:connect-bars="false" chart:interpolation="cubic-spline" chart:solid-type="cuboid"/>
      <style:graphic-properties draw:fill="none" draw:stroke="solid" svg:stroke-width="0.0315in" svg:stroke-color="#0084d1" svg:stroke-opacity="100%" draw:stroke-linejoin="round" svg:stroke-linecap="round"/>
    </style:style>
    <style:style style:family="chart" style:name="G0S8">
      <style:chart-properties chart:symbol-type="none" chart:connect-bars="false" chart:interpolation="cubic-spline" chart:solid-type="cuboid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connect-bars="false" chart:interpolation="cubic-spline" chart:solid-type="cuboid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10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1">
      <style:chart-properties chart:symbol-type="none" chart:connect-bars="false" chart:interpolation="cubic-spline" chart:solid-type="cuboid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2">
      <style:chart-properties chart:symbol-type="none" chart:connect-bars="false" chart:interpolation="cubic-spline" chart:solid-type="cuboid"/>
      <style:graphic-properties draw:fill="none" draw:stroke="solid" svg:stroke-width="0.02083in" svg:stroke-color="#a7b5db" svg:stroke-opacity="100%" draw:stroke-linejoin="round" svg:stroke-linecap="round"/>
    </style:style>
    <style:style style:family="chart" style:name="G0S13">
      <style:chart-properties chart:symbol-type="none" chart:connect-bars="false" chart:interpolation="cubic-spline" chart:solid-type="cuboid"/>
      <style:graphic-properties draw:fill="none" draw:stroke="solid" svg:stroke-width="0.02083in" svg:stroke-color="#f4b9a4" svg:stroke-opacity="100%" draw:stroke-linejoin="round" svg:stroke-linecap="round"/>
    </style:style>
    <style:style style:family="chart" style:name="G0S14">
      <style:chart-properties chart:symbol-type="none" chart:connect-bars="false" chart:interpolation="cubic-spline" chart:solid-type="cuboid"/>
      <style:graphic-properties draw:fill="none" draw:stroke="solid" svg:stroke-width="0.02083in" svg:stroke-color="#cbcbcb" svg:stroke-opacity="100%" draw:stroke-linejoin="round" svg:stroke-linecap="round"/>
    </style:style>
    <style:style style:family="chart" style:name="G0S15">
      <style:chart-properties chart:symbol-type="none" chart:connect-bars="false" chart:interpolation="cubic-spline" chart:solid-type="cuboid"/>
      <style:graphic-properties draw:fill="none" draw:stroke="solid" svg:stroke-width="0.02083in" svg:stroke-color="#ffd9a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minimum="70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315in" svg:stroke-color="#ff950e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315in" svg:stroke-color="#4b1f6f" svg:stroke-opacity="100%" draw:stroke-linejoin="round" svg:stroke-linecap="round"/>
    </style:style>
    <style:style style:family="chart" style:name="G0S3">
      <style:chart-properties chart:symbol-type="none" chart:connect-bars="false" chart:interpolation="cubic-spline" chart:solid-type="cuboid"/>
      <style:graphic-properties draw:fill="none" draw:stroke="solid" svg:stroke-width="0.0315in" svg:stroke-color="#aecf00" svg:stroke-opacity="100%" draw:stroke-linejoin="round" svg:stroke-linecap="round"/>
    </style:style>
    <style:style style:family="chart" style:name="G0S4">
      <style:chart-properties chart:symbol-type="none" chart:connect-bars="false" chart:interpolation="cubic-spline" chart:solid-type="cuboid"/>
      <style:graphic-properties draw:fill="none" draw:stroke="solid" svg:stroke-width="0.0315in" svg:stroke-color="#314004" svg:stroke-opacity="100%" draw:stroke-linejoin="round" svg:stroke-linecap="round"/>
    </style:style>
    <style:style style:family="chart" style:name="G0S5">
      <style:chart-properties chart:symbol-type="none" chart:connect-bars="false" chart:interpolation="cubic-spline" chart:solid-type="cuboid"/>
      <style:graphic-properties draw:fill="none" draw:stroke="solid" svg:stroke-width="0.0315in" svg:stroke-color="#83caff" svg:stroke-opacity="100%" draw:stroke-linejoin="round" svg:stroke-linecap="round"/>
    </style:style>
    <style:style style:family="chart" style:name="G0S6">
      <style:chart-properties chart:symbol-type="none" chart:connect-bars="false" chart:interpolation="cubic-spline" chart:solid-type="cuboid"/>
      <style:graphic-properties draw:fill="none" draw:stroke="solid" svg:stroke-width="0.0315in" svg:stroke-color="#7e0021" svg:stroke-opacity="100%" draw:stroke-linejoin="round" svg:stroke-linecap="round"/>
    </style:style>
  </office:automatic-styles>
  <office:body>
    <office:chart>
      <chart:chart chart:class="chart:scatter" svg:height="373.0111023622047pt" svg:width="603.184251968504pt" chart:style-name="Crt0">
        <chart:title chart:style-name="CT00">
          <text:p text:style-name="a0" text:class-names="" text:cond-style-name="">Niveau sonore</text:p>
        </chart:title>
        <chart:legend svg:x="11.96165354330709pt" svg:y="83.6844094488189pt" chart:style-name="Lgnd"/>
        <chart:plot-area svg:x="40.90173228346457pt" svg:y="38.26472440944882pt" svg:width="553.2969291338583pt" svg:height="252.3210236220472pt"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Niveau sonore (dB)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oussée (Kg)</text:p>
            </chart:title>
          </chart:axis>
          <chart:series chart:label-cell-address="local-table.$C$1" chart:values-cell-range-address="local-table.$C$2:.$C$18" chart:class="chart:scatter" chart:attached-axis="primary-y" chart:style-name="G0S0">
            <chart:domain table:cell-range-address="local-table.$B$2:.$B$18"/>
            <chart:data-point chart:repeated="17"/>
          </chart:series>
          <chart:series chart:label-cell-address="local-table.$E$1" chart:values-cell-range-address="local-table.$E$2:.$E$18" chart:class="chart:scatter" chart:attached-axis="primary-y" chart:style-name="G0S1">
            <chart:domain table:cell-range-address="local-table.$D$2:.$D$18"/>
            <chart:data-point chart:repeated="17"/>
          </chart:series>
          <chart:series chart:label-cell-address="local-table.$G$1" chart:values-cell-range-address="local-table.$G$2:.$G$18" chart:class="chart:scatter" chart:attached-axis="primary-y" chart:style-name="G0S2">
            <chart:domain table:cell-range-address="local-table.$F$2:.$F$18"/>
            <chart:data-point chart:repeated="17"/>
          </chart:series>
          <chart:series chart:label-cell-address="local-table.$I$1" chart:values-cell-range-address="local-table.$I$2:.$I$18" chart:class="chart:scatter" chart:attached-axis="primary-y" chart:style-name="G0S3">
            <chart:domain table:cell-range-address="local-table.$H$2:.$H$18"/>
            <chart:data-point chart:repeated="17"/>
          </chart:series>
          <chart:series chart:label-cell-address="local-table.$K$1" chart:values-cell-range-address="local-table.$K$2:.$K$18" chart:class="chart:scatter" chart:attached-axis="primary-y" chart:style-name="G0S4">
            <chart:domain table:cell-range-address="local-table.$J$2:.$J$18"/>
            <chart:data-point chart:repeated="17"/>
          </chart:series>
          <chart:series chart:label-cell-address="local-table.$M$1" chart:values-cell-range-address="local-table.$M$2:.$M$18" chart:class="chart:scatter" chart:attached-axis="primary-y" chart:style-name="G0S5">
            <chart:domain table:cell-range-address="local-table.$L$2:.$L$18"/>
            <chart:data-point chart:repeated="17"/>
          </chart:series>
          <chart:series chart:label-cell-address="local-table.$O$1" chart:values-cell-range-address="local-table.$O$2:.$O$18" chart:class="chart:scatter" chart:attached-axis="primary-y" chart:style-name="G0S6">
            <chart:domain table:cell-range-address="local-table.$N$2:.$N$18"/>
            <chart:data-point chart:repeated="17"/>
          </chart:series>
          <chart:series chart:label-cell-address="local-table.$Q$1" chart:values-cell-range-address="local-table.$Q$2:.$Q$18" chart:class="chart:scatter" chart:attached-axis="primary-y" chart:style-name="G0S7">
            <chart:domain table:cell-range-address="local-table.$P$2:.$P$18"/>
            <chart:data-point chart:repeated="17"/>
          </chart:series>
          <chart:series chart:label-cell-address="local-table.$S$1" chart:values-cell-range-address="local-table.$S$2:.$S$18" chart:class="chart:scatter" chart:attached-axis="primary-y" chart:style-name="G0S8">
            <chart:domain table:cell-range-address="local-table.$R$2:.$R$18"/>
            <chart:data-point chart:repeated="17"/>
          </chart:series>
          <chart:series chart:label-cell-address="local-table.$U$1" chart:values-cell-range-address="local-table.$U$2:.$U$18" chart:class="chart:scatter" chart:attached-axis="primary-y" chart:style-name="G0S9">
            <chart:domain table:cell-range-address="local-table.$T$2:.$T$18"/>
            <chart:data-point chart:repeated="17"/>
          </chart:series>
          <chart:series chart:label-cell-address="local-table.$W$1" chart:values-cell-range-address="local-table.$W$2:.$W$18" chart:class="chart:scatter" chart:attached-axis="primary-y" chart:style-name="G0S10">
            <chart:domain table:cell-range-address="local-table.$V$2:.$V$18"/>
            <chart:data-point chart:repeated="17"/>
          </chart:series>
          <chart:series chart:label-cell-address="local-table.$Y$1" chart:values-cell-range-address="local-table.$Y$2:.$Y$18" chart:class="chart:scatter" chart:attached-axis="primary-y" chart:style-name="G0S11">
            <chart:domain table:cell-range-address="local-table.$X$2:.$X$18"/>
            <chart:data-point chart:repeated="17"/>
          </chart:series>
          <chart:series chart:label-cell-address="local-table.$AA$1" chart:values-cell-range-address="local-table.$AA$2:.$AA$17" chart:class="chart:scatter" chart:attached-axis="primary-y" chart:style-name="G0S12">
            <chart:domain table:cell-range-address="local-table.$Z$2:.$Z$17"/>
            <chart:data-point chart:repeated="16"/>
          </chart:series>
          <chart:series chart:label-cell-address="local-table.$AC$1" chart:values-cell-range-address="local-table.$AC$2:.$AC$18" chart:class="chart:scatter" chart:attached-axis="primary-y" chart:style-name="G0S13">
            <chart:domain table:cell-range-address="local-table.$AB$2:.$AB$18"/>
            <chart:data-point chart:repeated="17"/>
          </chart:series>
          <chart:series chart:label-cell-address="local-table.$AE$1" chart:values-cell-range-address="local-table.$AE$2:.$AE$18" chart:class="chart:scatter" chart:attached-axis="primary-y" chart:style-name="G0S14">
            <chart:domain table:cell-range-address="local-table.$AD$2:.$AD$18"/>
            <chart:data-point chart:repeated="17"/>
          </chart:series>
          <chart:series chart:label-cell-address="local-table.$AG$1" chart:values-cell-range-address="local-table.$AG$2" chart:class="chart:scatter" chart:attached-axis="primary-y" chart:style-name="G0S15">
            <chart:domain table:cell-range-address="local-table.$AF$2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/>
              <table:table-cell/>
              <table:table-cell office:value-type="string">
                <text:p>QUAD Eprops 125 (Q-G35R-125)</text:p>
              </table:table-cell>
              <table:table-cell/>
              <table:table-cell office:value-type="string">
                <text:p>BI Eprops 140 (J4 5R)</text:p>
              </table:table-cell>
              <table:table-cell/>
              <table:table-cell office:value-type="string">
                <text:p>BI Helix 140 (H30F R-GMZ-05-02)</text:p>
              </table:table-cell>
              <table:table-cell/>
              <table:table-cell office:value-type="string">
                <text:p>TRI Helix 130 (H30F R-GES-04-3)</text:p>
              </table:table-cell>
              <table:table-cell/>
              <table:table-cell office:value-type="string">
                <text:p>Bi Helix 140 (H30F R-GEM-06-2)</text:p>
              </table:table-cell>
              <table:table-cell/>
              <table:table-cell office:value-type="string">
                <text:p>TRI Eprops 135 (T-J45L-135)</text:p>
              </table:table-cell>
              <table:table-cell/>
              <table:table-cell office:value-type="string">
                <text:p>TRI Eprops 135 (T-J44L-135)</text:p>
              </table:table-cell>
              <table:table-cell/>
              <table:table-cell office:value-type="string">
                <text:p>TRI Eprops 140 (T-J63R-140)</text:p>
              </table:table-cell>
              <table:table-cell/>
              <table:table-cell office:value-type="string">
                <text:p>Hélice Bois 125cm</text:p>
              </table:table-cell>
              <table:table-cell/>
              <table:table-cell office:value-type="string">
                <text:p>QUAD Eprops 135 (T-J45L-135)</text:p>
              </table:table-cell>
              <table:table-cell/>
              <table:table-cell office:value-type="string">
                <text:p>TRI Helix 140 (H30F R-GES05-3)</text:p>
              </table:table-cell>
              <table:table-cell/>
              <table:table-cell office:value-type="string">
                <text:p>TRI Helix 140 (H30F R-GES07-3)</text:p>
              </table:table-cell>
              <table:table-cell/>
              <table:table-cell office:value-type="string">
                <text:p>TRI Helix 140 (H30F R-GEZ05-3)</text:p>
              </table:table-cell>
              <table:table-cell/>
              <table:table-cell office:value-type="string">
                <text:p>TRI Helix 140 (H30F R-GES06-3)</text:p>
              </table:table-cell>
              <table:table-cell/>
              <table:table-cell office:value-type="string">
                <text:p>TRI EPROPS 135 (TJ64R)</text:p>
              </table:table-cell>
              <table:table-cell/>
              <table:table-cell office:value-type="string">
                <text:p>QUADRI 135 EPROPS (J44R-135)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.69969999999999999"/>
            <table:table-cell office:value-type="float" office:value="68"/>
            <table:table-cell office:value-type="float" office:value="0.63119999999999998"/>
            <table:table-cell office:value-type="float" office:value="71"/>
            <table:table-cell office:value-type="float" office:value="0.57715000000000005"/>
            <table:table-cell office:value-type="float" office:value="70"/>
            <table:table-cell office:value-type="float" office:value="0.53415000000000001"/>
            <table:table-cell office:value-type="float" office:value="71"/>
            <table:table-cell office:value-type="float" office:value="0.83320000000000005"/>
            <table:table-cell office:value-type="float" office:value="71"/>
            <table:table-cell office:value-type="float" office:value="0.44979999999999998"/>
            <table:table-cell office:value-type="float" office:value="71"/>
            <table:table-cell office:value-type="float" office:value="0.6774"/>
            <table:table-cell office:value-type="float" office:value="68"/>
            <table:table-cell office:value-type="float" office:value="0.64924999999999999"/>
            <table:table-cell office:value-type="float" office:value="76"/>
            <table:table-cell office:value-type="float" office:value="0.57474999999999998"/>
            <table:table-cell office:value-type="float" office:value="67"/>
            <table:table-cell office:value-type="float" office:value="0.5"/>
            <table:table-cell office:value-type="float" office:value="68"/>
            <table:table-cell office:value-type="float" office:value="0.42949999999999999"/>
            <table:table-cell office:value-type="float" office:value="74"/>
            <table:table-cell office:value-type="float" office:value="0.56525000000000003"/>
            <table:table-cell office:value-type="float" office:value="74"/>
            <table:table-cell office:value-type="float" office:value="0.48825000000000002"/>
            <table:table-cell office:value-type="float" office:value="74"/>
            <table:table-cell office:value-type="float" office:value="0.70755000000000001"/>
            <table:table-cell office:value-type="float" office:value="74"/>
            <table:table-cell office:value-type="float" office:value="0.7238"/>
            <table:table-cell office:value-type="float" office:value="74"/>
            <table:table-cell office:value-type="float" office:value="74"/>
            <table:table-cell office:value-type="float" office:value="1"/>
          </table:table-row>
          <table:table-row>
            <table:table-cell office:value-type="string">
              <text:p>2</text:p>
            </table:table-cell>
            <table:table-cell office:value-type="float" office:value="2.45885"/>
            <table:table-cell office:value-type="float" office:value="70"/>
            <table:table-cell office:value-type="float" office:value="1.85466"/>
            <table:table-cell office:value-type="float" office:value="72"/>
            <table:table-cell office:value-type="float" office:value="1.84165"/>
            <table:table-cell office:value-type="float" office:value="71"/>
            <table:table-cell office:value-type="float" office:value="2.2144499999999998"/>
            <table:table-cell office:value-type="float" office:value="73"/>
            <table:table-cell office:value-type="float" office:value="2.4337"/>
            <table:table-cell office:value-type="float" office:value="71"/>
            <table:table-cell office:value-type="float" office:value="2.7185999999999999"/>
            <table:table-cell office:value-type="float" office:value="71"/>
            <table:table-cell office:value-type="float" office:value="2.51065"/>
            <table:table-cell office:value-type="float" office:value="74"/>
            <table:table-cell office:value-type="float" office:value="2.3592499999999998"/>
            <table:table-cell office:value-type="float" office:value="76"/>
            <table:table-cell office:value-type="float" office:value="2.2109999999999999"/>
            <table:table-cell office:value-type="float" office:value="68"/>
            <table:table-cell office:value-type="float" office:value="3.2700999999999998"/>
            <table:table-cell office:value-type="float" office:value="74"/>
            <table:table-cell office:value-type="float" office:value="2.0148000000000001"/>
            <table:table-cell office:value-type="float" office:value="74"/>
            <table:table-cell office:value-type="float" office:value="2.2345000000000002"/>
            <table:table-cell office:value-type="float" office:value="74"/>
            <table:table-cell office:value-type="float" office:value="2.32985"/>
            <table:table-cell office:value-type="float" office:value="75"/>
            <table:table-cell office:value-type="float" office:value="2.4450500000000002"/>
            <table:table-cell office:value-type="float" office:value="74"/>
            <table:table-cell office:value-type="float" office:value="2.4665499999999998"/>
            <table:table-cell office:value-type="float" office:value="74"/>
            <table:table-cell/>
            <table:table-cell/>
          </table:table-row>
          <table:table-row>
            <table:table-cell office:value-type="string">
              <text:p>3</text:p>
            </table:table-cell>
            <table:table-cell office:value-type="float" office:value="3.6454499999999999"/>
            <table:table-cell office:value-type="float" office:value="73"/>
            <table:table-cell office:value-type="float" office:value="2.8722500000000002"/>
            <table:table-cell office:value-type="float" office:value="78"/>
            <table:table-cell office:value-type="float" office:value="2.9795500000000001"/>
            <table:table-cell office:value-type="float" office:value="73"/>
            <table:table-cell office:value-type="float" office:value="3.3136999999999999"/>
            <table:table-cell office:value-type="float" office:value="74"/>
            <table:table-cell office:value-type="float" office:value="3.5750500000000001"/>
            <table:table-cell office:value-type="float" office:value="76"/>
            <table:table-cell office:value-type="float" office:value="3.3241499999999999"/>
            <table:table-cell office:value-type="float" office:value="77"/>
            <table:table-cell office:value-type="float" office:value="3.5967500000000001"/>
            <table:table-cell office:value-type="float" office:value="75"/>
            <table:table-cell office:value-type="float" office:value="3.7369500000000002"/>
            <table:table-cell office:value-type="float" office:value="76"/>
            <table:table-cell office:value-type="float" office:value="3.4653499999999999"/>
            <table:table-cell office:value-type="float" office:value="69"/>
            <table:table-cell office:value-type="float" office:value="4.4014499999999996"/>
            <table:table-cell office:value-type="float" office:value="74.5"/>
            <table:table-cell office:value-type="float" office:value="3.1522999999999999"/>
            <table:table-cell office:value-type="float" office:value="76"/>
            <table:table-cell office:value-type="float" office:value="3.5470000000000002"/>
            <table:table-cell office:value-type="float" office:value="74"/>
            <table:table-cell office:value-type="float" office:value="3.9062000000000001"/>
            <table:table-cell office:value-type="float" office:value="78"/>
            <table:table-cell office:value-type="float" office:value="3.6712500000000001"/>
            <table:table-cell office:value-type="float" office:value="77"/>
            <table:table-cell office:value-type="float" office:value="3.8586999999999998"/>
            <table:table-cell office:value-type="float" office:value="75"/>
            <table:table-cell/>
            <table:table-cell/>
          </table:table-row>
          <table:table-row>
            <table:table-cell office:value-type="string">
              <text:p>4</text:p>
            </table:table-cell>
            <table:table-cell office:value-type="float" office:value="5.1163499999999997"/>
            <table:table-cell office:value-type="float" office:value="75"/>
            <table:table-cell office:value-type="float" office:value="4.2114000000000003"/>
            <table:table-cell office:value-type="float" office:value="78"/>
            <table:table-cell office:value-type="float" office:value="4.1376999999999997"/>
            <table:table-cell office:value-type="float" office:value="75"/>
            <table:table-cell office:value-type="float" office:value="5.0106999999999999"/>
            <table:table-cell office:value-type="float" office:value="78"/>
            <table:table-cell office:value-type="float" office:value="4.9177499999999998"/>
            <table:table-cell office:value-type="float" office:value="80"/>
            <table:table-cell office:value-type="float" office:value="6.0911999999999997"/>
            <table:table-cell office:value-type="float" office:value="78"/>
            <table:table-cell office:value-type="float" office:value="5.2416999999999998"/>
            <table:table-cell office:value-type="float" office:value="77"/>
            <table:table-cell office:value-type="float" office:value="6.1849999999999996"/>
            <table:table-cell office:value-type="float" office:value="77"/>
            <table:table-cell office:value-type="float" office:value="4.6790000000000003"/>
            <table:table-cell office:value-type="float" office:value="71"/>
            <table:table-cell office:value-type="float" office:value="6.5435999999999996"/>
            <table:table-cell office:value-type="float" office:value="79"/>
            <table:table-cell office:value-type="float" office:value="4.5933000000000002"/>
            <table:table-cell office:value-type="float" office:value="77"/>
            <table:table-cell office:value-type="float" office:value="5.7255000000000003"/>
            <table:table-cell office:value-type="float" office:value="77"/>
            <table:table-cell office:value-type="float" office:value="6.66615"/>
            <table:table-cell office:value-type="float" office:value="84"/>
            <table:table-cell office:value-type="float" office:value="5.5541"/>
            <table:table-cell office:value-type="float" office:value="84"/>
            <table:table-cell office:value-type="float" office:value="6.6433999999999997"/>
            <table:table-cell office:value-type="float" office:value="77"/>
            <table:table-cell/>
            <table:table-cell/>
          </table:table-row>
          <table:table-row>
            <table:table-cell office:value-type="string">
              <text:p>5</text:p>
            </table:table-cell>
            <table:table-cell office:value-type="float" office:value="7.8944999999999999"/>
            <table:table-cell office:value-type="float" office:value="80"/>
            <table:table-cell office:value-type="float" office:value="6.74885"/>
            <table:table-cell office:value-type="float" office:value="83"/>
            <table:table-cell office:value-type="float" office:value="6.4555499999999997"/>
            <table:table-cell office:value-type="float" office:value="81"/>
            <table:table-cell office:value-type="float" office:value="7.8861499999999998"/>
            <table:table-cell office:value-type="float" office:value="82"/>
            <table:table-cell office:value-type="float" office:value="7.9489999999999998"/>
            <table:table-cell office:value-type="float" office:value="84"/>
            <table:table-cell office:value-type="float" office:value="8.1299499999999991"/>
            <table:table-cell office:value-type="float" office:value="83"/>
            <table:table-cell office:value-type="float" office:value="7.5"/>
            <table:table-cell office:value-type="float" office:value="83"/>
            <table:table-cell office:value-type="float" office:value="9.8256499999999996"/>
            <table:table-cell office:value-type="float" office:value="83"/>
            <table:table-cell office:value-type="float" office:value="7.02095"/>
            <table:table-cell office:value-type="float" office:value="73"/>
            <table:table-cell office:value-type="float" office:value="10.207599999999999"/>
            <table:table-cell office:value-type="float" office:value="83"/>
            <table:table-cell office:value-type="float" office:value="7.3118999999999996"/>
            <table:table-cell office:value-type="float" office:value="81"/>
            <table:table-cell office:value-type="float" office:value="9.1502999999999997"/>
            <table:table-cell office:value-type="float" office:value="82"/>
            <table:table-cell office:value-type="float" office:value="10.673500000000001"/>
            <table:table-cell office:value-type="float" office:value="87"/>
            <table:table-cell office:value-type="float" office:value="8.7839500000000008"/>
            <table:table-cell office:value-type="float" office:value="89"/>
            <table:table-cell office:value-type="float" office:value="10.5342"/>
            <table:table-cell office:value-type="float" office:value="83"/>
            <table:table-cell/>
            <table:table-cell/>
          </table:table-row>
          <table:table-row>
            <table:table-cell office:value-type="string">
              <text:p>6</text:p>
            </table:table-cell>
            <table:table-cell office:value-type="float" office:value="11.2491"/>
            <table:table-cell office:value-type="float" office:value="85"/>
            <table:table-cell office:value-type="float" office:value="9.6090499999999999"/>
            <table:table-cell office:value-type="float" office:value="88"/>
            <table:table-cell office:value-type="float" office:value="9.7841500000000003"/>
            <table:table-cell office:value-type="float" office:value="86"/>
            <table:table-cell office:value-type="float" office:value="10.6469"/>
            <table:table-cell office:value-type="float" office:value="88"/>
            <table:table-cell office:value-type="float" office:value="11.835699999999999"/>
            <table:table-cell office:value-type="float" office:value="90"/>
            <table:table-cell office:value-type="float" office:value="11.304399999999999"/>
            <table:table-cell office:value-type="float" office:value="89"/>
            <table:table-cell office:value-type="float" office:value="11.3536"/>
            <table:table-cell office:value-type="float" office:value="87"/>
            <table:table-cell office:value-type="float" office:value="14.9269"/>
            <table:table-cell office:value-type="float" office:value="90"/>
            <table:table-cell office:value-type="float" office:value="9.9240999999999993"/>
            <table:table-cell office:value-type="float" office:value="77"/>
            <table:table-cell office:value-type="float" office:value="13.824400000000001"/>
            <table:table-cell office:value-type="float" office:value="88"/>
            <table:table-cell office:value-type="float" office:value="10.615500000000001"/>
            <table:table-cell office:value-type="float" office:value="85"/>
            <table:table-cell office:value-type="float" office:value="13.021599999999999"/>
            <table:table-cell office:value-type="float" office:value="86"/>
            <table:table-cell office:value-type="float" office:value="15.336499999999999"/>
            <table:table-cell office:value-type="float" office:value="91"/>
            <table:table-cell office:value-type="float" office:value="12.6882"/>
            <table:table-cell office:value-type="float" office:value="90"/>
            <table:table-cell office:value-type="float" office:value="15.040699999999999"/>
            <table:table-cell office:value-type="float" office:value="87"/>
            <table:table-cell/>
            <table:table-cell/>
          </table:table-row>
          <table:table-row>
            <table:table-cell office:value-type="string">
              <text:p>7</text:p>
            </table:table-cell>
            <table:table-cell office:value-type="float" office:value="15.159000000000001"/>
            <table:table-cell office:value-type="float" office:value="89"/>
            <table:table-cell office:value-type="float" office:value="13.795400000000001"/>
            <table:table-cell office:value-type="float" office:value="91"/>
            <table:table-cell office:value-type="float" office:value="13.372999999999999"/>
            <table:table-cell office:value-type="float" office:value="91"/>
            <table:table-cell office:value-type="float" office:value="14.9907"/>
            <table:table-cell office:value-type="float" office:value="92"/>
            <table:table-cell office:value-type="float" office:value="15.933400000000001"/>
            <table:table-cell office:value-type="float" office:value="94"/>
            <table:table-cell office:value-type="float" office:value="14.9941"/>
            <table:table-cell office:value-type="float" office:value="91"/>
            <table:table-cell office:value-type="float" office:value="17.0639"/>
            <table:table-cell office:value-type="float" office:value="91"/>
            <table:table-cell office:value-type="float" office:value="19.764700000000001"/>
            <table:table-cell office:value-type="float" office:value="93"/>
            <table:table-cell office:value-type="float" office:value="12.958299999999999"/>
            <table:table-cell office:value-type="float" office:value="85"/>
            <table:table-cell office:value-type="float" office:value="17.575099999999999"/>
            <table:table-cell office:value-type="float" office:value="91"/>
            <table:table-cell office:value-type="float" office:value="14.9755"/>
            <table:table-cell office:value-type="float" office:value="90"/>
            <table:table-cell office:value-type="float" office:value="17.817699999999999"/>
            <table:table-cell office:value-type="float" office:value="91"/>
            <table:table-cell office:value-type="float" office:value="20.565999999999999"/>
            <table:table-cell office:value-type="float" office:value="95"/>
            <table:table-cell office:value-type="float" office:value="17.1432"/>
            <table:table-cell office:value-type="float" office:value="92"/>
            <table:table-cell office:value-type="float" office:value="20.150300000000001"/>
            <table:table-cell office:value-type="float" office:value="91"/>
            <table:table-cell/>
            <table:table-cell/>
          </table:table-row>
          <table:table-row>
            <table:table-cell office:value-type="string">
              <text:p>8</text:p>
            </table:table-cell>
            <table:table-cell office:value-type="float" office:value="19.961300000000001"/>
            <table:table-cell office:value-type="float" office:value="93"/>
            <table:table-cell office:value-type="float" office:value="18.305"/>
            <table:table-cell office:value-type="float" office:value="94"/>
            <table:table-cell office:value-type="float" office:value="17.834"/>
            <table:table-cell office:value-type="float" office:value="95"/>
            <table:table-cell office:value-type="float" office:value="19.390699999999999"/>
            <table:table-cell office:value-type="float" office:value="96"/>
            <table:table-cell office:value-type="float" office:value="20.613900000000001"/>
            <table:table-cell office:value-type="float" office:value="98"/>
            <table:table-cell office:value-type="float" office:value="19.3261"/>
            <table:table-cell office:value-type="float" office:value="96"/>
            <table:table-cell office:value-type="float" office:value="20.910699999999999"/>
            <table:table-cell office:value-type="float" office:value="93"/>
            <table:table-cell office:value-type="float" office:value="26.3293"/>
            <table:table-cell office:value-type="float" office:value="95"/>
            <table:table-cell office:value-type="float" office:value="16.514500000000002"/>
            <table:table-cell office:value-type="float" office:value="90"/>
            <table:table-cell office:value-type="float" office:value="21.930499999999999"/>
            <table:table-cell office:value-type="float" office:value="95"/>
            <table:table-cell office:value-type="float" office:value="20.107600000000001"/>
            <table:table-cell office:value-type="float" office:value="92"/>
            <table:table-cell office:value-type="float" office:value="23.392299999999999"/>
            <table:table-cell office:value-type="float" office:value="96"/>
            <table:table-cell office:value-type="float" office:value="26.6525"/>
            <table:table-cell office:value-type="float" office:value="99"/>
            <table:table-cell office:value-type="float" office:value="22.0349"/>
            <table:table-cell office:value-type="float" office:value="93"/>
            <table:table-cell office:value-type="float" office:value="25.825099999999999"/>
            <table:table-cell office:value-type="float" office:value="94"/>
            <table:table-cell/>
            <table:table-cell/>
          </table:table-row>
          <table:table-row>
            <table:table-cell office:value-type="string">
              <text:p>9</text:p>
            </table:table-cell>
            <table:table-cell office:value-type="float" office:value="24.284099999999999"/>
            <table:table-cell office:value-type="float" office:value="97"/>
            <table:table-cell office:value-type="float" office:value="23.541899999999998"/>
            <table:table-cell office:value-type="float" office:value="97"/>
            <table:table-cell office:value-type="float" office:value="22.8445"/>
            <table:table-cell office:value-type="float" office:value="99"/>
            <table:table-cell office:value-type="float" office:value="24.237400000000001"/>
            <table:table-cell office:value-type="float" office:value="99"/>
            <table:table-cell office:value-type="float" office:value="26.177199999999999"/>
            <table:table-cell office:value-type="float" office:value="102"/>
            <table:table-cell office:value-type="float" office:value="26.654800000000002"/>
            <table:table-cell office:value-type="float" office:value="98"/>
            <table:table-cell office:value-type="float" office:value="26.3034"/>
            <table:table-cell office:value-type="float" office:value="97"/>
            <table:table-cell office:value-type="float" office:value="32.792299999999997"/>
            <table:table-cell office:value-type="float" office:value="100"/>
            <table:table-cell office:value-type="float" office:value="20.090199999999999"/>
            <table:table-cell office:value-type="float" office:value="92"/>
            <table:table-cell office:value-type="float" office:value="28.843"/>
            <table:table-cell office:value-type="float" office:value="99"/>
            <table:table-cell office:value-type="float" office:value="25.623899999999999"/>
            <table:table-cell office:value-type="float" office:value="99"/>
            <table:table-cell office:value-type="float" office:value="29.3674"/>
            <table:table-cell office:value-type="float" office:value="99"/>
            <table:table-cell office:value-type="float" office:value="32.441699999999997"/>
            <table:table-cell office:value-type="float" office:value="101"/>
            <table:table-cell office:value-type="float" office:value="27.822800000000001"/>
            <table:table-cell office:value-type="float" office:value="95"/>
            <table:table-cell office:value-type="float" office:value="32.082599999999999"/>
            <table:table-cell office:value-type="float" office:value="97"/>
            <table:table-cell/>
            <table:table-cell/>
          </table:table-row>
          <table:table-row>
            <table:table-cell office:value-type="string">
              <text:p>10</text:p>
            </table:table-cell>
            <table:table-cell office:value-type="float" office:value="30.053699999999999"/>
            <table:table-cell office:value-type="float" office:value="99"/>
            <table:table-cell office:value-type="float" office:value="29.4146"/>
            <table:table-cell office:value-type="float" office:value="99"/>
            <table:table-cell office:value-type="float" office:value="28.296500000000002"/>
            <table:table-cell office:value-type="float" office:value="102"/>
            <table:table-cell office:value-type="float" office:value="29.203900000000001"/>
            <table:table-cell office:value-type="float" office:value="100"/>
            <table:table-cell office:value-type="float" office:value="31.553899999999999"/>
            <table:table-cell office:value-type="float" office:value="103"/>
            <table:table-cell office:value-type="float" office:value="31.443300000000001"/>
            <table:table-cell office:value-type="float" office:value="101"/>
            <table:table-cell office:value-type="float" office:value="31.638300000000001"/>
            <table:table-cell office:value-type="float" office:value="99"/>
            <table:table-cell office:value-type="float" office:value="39.5822"/>
            <table:table-cell office:value-type="float" office:value="101"/>
            <table:table-cell office:value-type="float" office:value="24.467600000000001"/>
            <table:table-cell office:value-type="float" office:value="97"/>
            <table:table-cell office:value-type="float" office:value="33.734499999999997"/>
            <table:table-cell office:value-type="float" office:value="101"/>
            <table:table-cell office:value-type="float" office:value="31.0381"/>
            <table:table-cell office:value-type="float" office:value="100"/>
            <table:table-cell office:value-type="float" office:value="35.889800000000001"/>
            <table:table-cell office:value-type="float" office:value="100"/>
            <table:table-cell office:value-type="float" office:value="39.000999999999998"/>
            <table:table-cell office:value-type="float" office:value="102"/>
            <table:table-cell office:value-type="float" office:value="33.368600000000001"/>
            <table:table-cell office:value-type="float" office:value="99"/>
            <table:table-cell office:value-type="float" office:value="38.760399999999997"/>
            <table:table-cell office:value-type="float" office:value="101"/>
            <table:table-cell/>
            <table:table-cell/>
          </table:table-row>
          <table:table-row>
            <table:table-cell office:value-type="string">
              <text:p>11</text:p>
            </table:table-cell>
            <table:table-cell office:value-type="float" office:value="35.435499999999998"/>
            <table:table-cell office:value-type="float" office:value="100"/>
            <table:table-cell office:value-type="float" office:value="35.185499999999998"/>
            <table:table-cell office:value-type="float" office:value="103"/>
            <table:table-cell office:value-type="float" office:value="33.912799999999997"/>
            <table:table-cell office:value-type="float" office:value="104"/>
            <table:table-cell office:value-type="float" office:value="34.306399999999996"/>
            <table:table-cell office:value-type="float" office:value="102"/>
            <table:table-cell office:value-type="float" office:value="37.816299999999998"/>
            <table:table-cell office:value-type="float" office:value="106"/>
            <table:table-cell office:value-type="float" office:value="37.554699999999997"/>
            <table:table-cell office:value-type="float" office:value="104"/>
            <table:table-cell office:value-type="float" office:value="36.874000000000002"/>
            <table:table-cell office:value-type="float" office:value="100"/>
            <table:table-cell office:value-type="float" office:value="46.075299999999999"/>
            <table:table-cell office:value-type="float" office:value="103"/>
            <table:table-cell office:value-type="float" office:value="28.893599999999999"/>
            <table:table-cell office:value-type="float" office:value="99"/>
            <table:table-cell office:value-type="float" office:value="39.917200000000001"/>
            <table:table-cell office:value-type="float" office:value="103"/>
            <table:table-cell office:value-type="float" office:value="37.636099999999999"/>
            <table:table-cell office:value-type="float" office:value="101"/>
            <table:table-cell office:value-type="float" office:value="42.859200000000001"/>
            <table:table-cell office:value-type="float" office:value="104"/>
            <table:table-cell office:value-type="float" office:value="46.437600000000003"/>
            <table:table-cell office:value-type="float" office:value="103"/>
            <table:table-cell office:value-type="float" office:value="39.855200000000004"/>
            <table:table-cell office:value-type="float" office:value="102"/>
            <table:table-cell office:value-type="float" office:value="44.6584"/>
            <table:table-cell office:value-type="float" office:value="103"/>
            <table:table-cell/>
            <table:table-cell/>
          </table:table-row>
          <table:table-row>
            <table:table-cell office:value-type="string">
              <text:p>12</text:p>
            </table:table-cell>
            <table:table-cell office:value-type="float" office:value="41.785800000000002"/>
            <table:table-cell office:value-type="float" office:value="103"/>
            <table:table-cell office:value-type="float" office:value="40.0334"/>
            <table:table-cell office:value-type="float" office:value="104"/>
            <table:table-cell office:value-type="float" office:value="39.919199999999996"/>
            <table:table-cell office:value-type="float" office:value="105"/>
            <table:table-cell office:value-type="float" office:value="40.239199999999997"/>
            <table:table-cell office:value-type="float" office:value="104"/>
            <table:table-cell office:value-type="float" office:value="43.965899999999998"/>
            <table:table-cell office:value-type="float" office:value="108"/>
            <table:table-cell office:value-type="float" office:value="42.356499999999997"/>
            <table:table-cell office:value-type="float" office:value="105"/>
            <table:table-cell office:value-type="float" office:value="41.736199999999997"/>
            <table:table-cell office:value-type="float" office:value="103"/>
            <table:table-cell office:value-type="float" office:value="53.646700000000003"/>
            <table:table-cell office:value-type="float" office:value="104"/>
            <table:table-cell office:value-type="float" office:value="33.868699999999997"/>
            <table:table-cell office:value-type="float" office:value="100"/>
            <table:table-cell office:value-type="float" office:value="46.970100000000002"/>
            <table:table-cell office:value-type="float" office:value="105"/>
            <table:table-cell office:value-type="float" office:value="43.329099999999997"/>
            <table:table-cell office:value-type="float" office:value="102"/>
            <table:table-cell office:value-type="float" office:value="47.9223"/>
            <table:table-cell office:value-type="float" office:value="105"/>
            <table:table-cell office:value-type="float" office:value="54.4724"/>
            <table:table-cell office:value-type="float" office:value="105"/>
            <table:table-cell office:value-type="float" office:value="45.575200000000002"/>
            <table:table-cell office:value-type="float" office:value="104"/>
            <table:table-cell office:value-type="float" office:value="51.484200000000001"/>
            <table:table-cell office:value-type="float" office:value="103"/>
            <table:table-cell/>
            <table:table-cell/>
          </table:table-row>
          <table:table-row>
            <table:table-cell office:value-type="string">
              <text:p>13</text:p>
            </table:table-cell>
            <table:table-cell office:value-type="float" office:value="47.465299999999999"/>
            <table:table-cell office:value-type="float" office:value="104"/>
            <table:table-cell office:value-type="float" office:value="45.989199999999997"/>
            <table:table-cell office:value-type="float" office:value="108"/>
            <table:table-cell office:value-type="float" office:value="46.592100000000002"/>
            <table:table-cell office:value-type="float" office:value="106"/>
            <table:table-cell office:value-type="float" office:value="47.7791"/>
            <table:table-cell office:value-type="float" office:value="106"/>
            <table:table-cell office:value-type="float" office:value="51.195599999999999"/>
            <table:table-cell office:value-type="float" office:value="109"/>
            <table:table-cell office:value-type="float" office:value="50.039000000000001"/>
            <table:table-cell office:value-type="float" office:value="108"/>
            <table:table-cell office:value-type="float" office:value="47.604399999999998"/>
            <table:table-cell office:value-type="float" office:value="105"/>
            <table:table-cell office:value-type="float" office:value="60.633899999999997"/>
            <table:table-cell office:value-type="float" office:value="105"/>
            <table:table-cell office:value-type="float" office:value="38.847900000000003"/>
            <table:table-cell office:value-type="float" office:value="103"/>
            <table:table-cell office:value-type="float" office:value="53.168399999999998"/>
            <table:table-cell office:value-type="float" office:value="108"/>
            <table:table-cell office:value-type="float" office:value="49.610500000000002"/>
            <table:table-cell office:value-type="float" office:value="103"/>
            <table:table-cell office:value-type="float" office:value="55.219700000000003"/>
            <table:table-cell office:value-type="float" office:value="107"/>
            <table:table-cell office:value-type="float" office:value="61.070700000000002"/>
            <table:table-cell office:value-type="float" office:value="107"/>
            <table:table-cell office:value-type="float" office:value="52.514000000000003"/>
            <table:table-cell office:value-type="float" office:value="105"/>
            <table:table-cell office:value-type="float" office:value="57.551299999999998"/>
            <table:table-cell office:value-type="float" office:value="104"/>
            <table:table-cell/>
            <table:table-cell/>
          </table:table-row>
          <table:table-row>
            <table:table-cell office:value-type="string">
              <text:p>14</text:p>
            </table:table-cell>
            <table:table-cell office:value-type="float" office:value="53.460900000000002"/>
            <table:table-cell office:value-type="float" office:value="105"/>
            <table:table-cell office:value-type="float" office:value="51.331499999999998"/>
            <table:table-cell office:value-type="float" office:value="109"/>
            <table:table-cell office:value-type="float" office:value="52.9039"/>
            <table:table-cell office:value-type="float" office:value="109"/>
            <table:table-cell office:value-type="float" office:value="53.978099999999998"/>
            <table:table-cell office:value-type="float" office:value="108"/>
            <table:table-cell office:value-type="float" office:value="58.286999999999999"/>
            <table:table-cell office:value-type="float" office:value="110"/>
            <table:table-cell office:value-type="float" office:value="56.908700000000003"/>
            <table:table-cell office:value-type="float" office:value="110"/>
            <table:table-cell office:value-type="float" office:value="51.523699999999998"/>
            <table:table-cell office:value-type="float" office:value="109"/>
            <table:table-cell office:value-type="float" office:value="67.343400000000003"/>
            <table:table-cell office:value-type="float" office:value="108"/>
            <table:table-cell office:value-type="float" office:value="43.969499999999996"/>
            <table:table-cell office:value-type="float" office:value="105"/>
            <table:table-cell office:value-type="float" office:value="60.339199999999998"/>
            <table:table-cell office:value-type="float" office:value="109"/>
            <table:table-cell office:value-type="float" office:value="56.968000000000004"/>
            <table:table-cell office:value-type="float" office:value="104"/>
            <table:table-cell office:value-type="float" office:value="61.596800000000002"/>
            <table:table-cell office:value-type="float" office:value="109"/>
            <table:table-cell office:value-type="float" office:value="68.718800000000002"/>
            <table:table-cell office:value-type="float" office:value="109"/>
            <table:table-cell office:value-type="float" office:value="59.855600000000003"/>
            <table:table-cell office:value-type="float" office:value="108"/>
            <table:table-cell office:value-type="float" office:value="64.130099999999999"/>
            <table:table-cell office:value-type="float" office:value="105"/>
            <table:table-cell/>
            <table:table-cell/>
          </table:table-row>
          <table:table-row>
            <table:table-cell office:value-type="string">
              <text:p>15</text:p>
            </table:table-cell>
            <table:table-cell office:value-type="float" office:value="58.453800000000001"/>
            <table:table-cell office:value-type="float" office:value="107"/>
            <table:table-cell office:value-type="float" office:value="59.7318"/>
            <table:table-cell office:value-type="float" office:value="110"/>
            <table:table-cell office:value-type="float" office:value="59.264099999999999"/>
            <table:table-cell office:value-type="float" office:value="110"/>
            <table:table-cell office:value-type="float" office:value="59.476300000000002"/>
            <table:table-cell office:value-type="float" office:value="110"/>
            <table:table-cell office:value-type="float" office:value="65.283799999999999"/>
            <table:table-cell office:value-type="float" office:value="111"/>
            <table:table-cell office:value-type="float" office:value="63"/>
            <table:table-cell office:value-type="float" office:value="110"/>
            <table:table-cell office:value-type="float" office:value="59.504600000000003"/>
            <table:table-cell office:value-type="float" office:value="110"/>
            <table:table-cell office:value-type="float" office:value="73.804299999999998"/>
            <table:table-cell office:value-type="float" office:value="109"/>
            <table:table-cell office:value-type="float" office:value="49.365400000000001"/>
            <table:table-cell office:value-type="float" office:value="106"/>
            <table:table-cell office:value-type="float" office:value="66.275199999999998"/>
            <table:table-cell office:value-type="float" office:value="110"/>
            <table:table-cell office:value-type="float" office:value="63.287399999999998"/>
            <table:table-cell office:value-type="float" office:value="108"/>
            <table:table-cell office:value-type="float" office:value="69.687299999999993"/>
            <table:table-cell office:value-type="float" office:value="110"/>
            <table:table-cell office:value-type="float" office:value="76.245900000000006"/>
            <table:table-cell office:value-type="float" office:value="110"/>
            <table:table-cell office:value-type="float" office:value="65.520200000000003"/>
            <table:table-cell office:value-type="float" office:value="109"/>
            <table:table-cell office:value-type="float" office:value="71.042599999999993"/>
            <table:table-cell office:value-type="float" office:value="107"/>
            <table:table-cell/>
            <table:table-cell/>
          </table:table-row>
          <table:table-row>
            <table:table-cell office:value-type="string">
              <text:p>16</text:p>
            </table:table-cell>
            <table:table-cell office:value-type="float" office:value="64.376499999999993"/>
            <table:table-cell office:value-type="float" office:value="108"/>
            <table:table-cell office:value-type="float" office:value="63.924799999999998"/>
            <table:table-cell office:value-type="float" office:value="111"/>
            <table:table-cell office:value-type="float" office:value="66.169499999999999"/>
            <table:table-cell office:value-type="float" office:value="110"/>
            <table:table-cell office:value-type="float" office:value="66.799300000000002"/>
            <table:table-cell office:value-type="float" office:value="110"/>
            <table:table-cell office:value-type="float" office:value="71.626800000000003"/>
            <table:table-cell office:value-type="float" office:value="112"/>
            <table:table-cell office:value-type="float" office:value="68"/>
            <table:table-cell office:value-type="float" office:value="111"/>
            <table:table-cell office:value-type="float" office:value="65.2483"/>
            <table:table-cell office:value-type="float" office:value="111"/>
            <table:table-cell office:value-type="float" office:value="81.2273"/>
            <table:table-cell office:value-type="float" office:value="109"/>
            <table:table-cell office:value-type="float" office:value="54.884"/>
            <table:table-cell office:value-type="float" office:value="108"/>
            <table:table-cell office:value-type="float" office:value="74.015699999999995"/>
            <table:table-cell office:value-type="float" office:value="112"/>
            <table:table-cell office:value-type="float" office:value="69.855000000000004"/>
            <table:table-cell office:value-type="float" office:value="109"/>
            <table:table-cell office:value-type="float" office:value="76.704499999999996"/>
            <table:table-cell office:value-type="float" office:value="111"/>
            <table:table-cell office:value-type="float" office:value="83.468299999999999"/>
            <table:table-cell office:value-type="float" office:value="111"/>
            <table:table-cell office:value-type="float" office:value="71.902799999999999"/>
            <table:table-cell office:value-type="float" office:value="109"/>
            <table:table-cell office:value-type="float" office:value="77.981999999999999"/>
            <table:table-cell office:value-type="float" office:value="108"/>
            <table:table-cell/>
            <table:table-cell/>
          </table:table-row>
          <table:table-row>
            <table:table-cell office:value-type="string">
              <text:p>17</text:p>
            </table:table-cell>
            <table:table-cell office:value-type="float" office:value="67.888800000000003"/>
            <table:table-cell office:value-type="float" office:value="109"/>
            <table:table-cell office:value-type="float" office:value="69.422899999999998"/>
            <table:table-cell office:value-type="float" office:value="112"/>
            <table:table-cell office:value-type="float" office:value="69.649500000000003"/>
            <table:table-cell office:value-type="float" office:value="111"/>
            <table:table-cell office:value-type="float" office:value="70.415899999999993"/>
            <table:table-cell office:value-type="float" office:value="111"/>
            <table:table-cell office:value-type="float" office:value="75.899799999999999"/>
            <table:table-cell office:value-type="float" office:value="112"/>
            <table:table-cell office:value-type="float" office:value="68.567099999999996"/>
            <table:table-cell office:value-type="float" office:value="113"/>
            <table:table-cell office:value-type="float" office:value="69.036900000000003"/>
            <table:table-cell office:value-type="float" office:value="112"/>
            <table:table-cell office:value-type="float" office:value="84.755300000000005"/>
            <table:table-cell office:value-type="float" office:value="110"/>
            <table:table-cell office:value-type="float" office:value="57.356699999999996"/>
            <table:table-cell office:value-type="float" office:value="109"/>
            <table:table-cell office:value-type="float" office:value="76.279799999999994"/>
            <table:table-cell office:value-type="float" office:value="113"/>
            <table:table-cell office:value-type="float" office:value="73.283600000000007"/>
            <table:table-cell office:value-type="float" office:value="110"/>
            <table:table-cell office:value-type="float" office:value="80.627099999999999"/>
            <table:table-cell office:value-type="float" office:value="112"/>
            <table:table-cell/>
            <table:table-cell/>
            <table:table-cell office:value-type="float" office:value="76.544799999999995"/>
            <table:table-cell office:value-type="float" office:value="110"/>
            <table:table-cell office:value-type="float" office:value="81.559700000000007"/>
            <table:table-cell office:value-type="float" office:value="110"/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5in" svg:stroke-color="#0084d1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10">
      <style:chart-properties chart:symbol-type="none" chart:connect-bars="false" chart:solid-type="cuboid" chart:stacked="false" chart:percentage="false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11">
      <style:chart-properties chart:symbol-type="none" chart:connect-bars="false" chart:solid-type="cuboid" chart:stacked="false" chart:percentage="fals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2">
      <style:chart-properties chart:symbol-type="none" chart:connect-bars="false" chart:solid-type="cuboid" chart:stacked="false" chart:percentage="false"/>
      <style:graphic-properties draw:fill="none" draw:stroke="solid" svg:stroke-width="0.02083in" svg:stroke-color="#a7b5db" svg:stroke-opacity="100%" draw:stroke-linejoin="round" svg:stroke-linecap="round"/>
    </style:style>
    <style:style style:family="chart" style:name="G0S13">
      <style:chart-properties chart:symbol-type="none" chart:connect-bars="false" chart:solid-type="cuboid" chart:stacked="false" chart:percentage="false"/>
      <style:graphic-properties draw:fill="none" draw:stroke="solid" svg:stroke-width="0.02083in" svg:stroke-color="#f4b9a4" svg:stroke-opacity="100%" draw:stroke-linejoin="round" svg:stroke-linecap="round"/>
    </style:style>
    <style:style style:family="chart" style:name="G0S14">
      <style:chart-properties chart:symbol-type="none" chart:connect-bars="false" chart:solid-type="cuboid" chart:stacked="false" chart:percentage="false"/>
      <style:graphic-properties draw:fill="none" draw:stroke="solid" svg:stroke-width="0.02083in" svg:stroke-color="#cbcbcb" svg:stroke-opacity="100%" draw:stroke-linejoin="round" svg:stroke-linecap="round"/>
    </style:style>
    <style:style style:family="chart" style:name="G0S1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d9a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ff950e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4b1f6f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5in" svg:stroke-color="#aecf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5in" svg:stroke-color="#31400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5in" svg:stroke-color="#83ca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5in" svg:stroke-color="#7e0021" svg:stroke-opacity="100%" draw:stroke-linejoin="round" svg:stroke-linecap="round"/>
    </style:style>
  </office:automatic-styles>
  <office:body>
    <office:chart>
      <chart:chart chart:class="chart:line" svg:height="374.2581102362205pt" svg:width="550.5731496062992pt" chart:style-name="Crt0">
        <chart:title chart:style-name="CT00">
          <text:p text:style-name="a0" text:class-names="" text:cond-style-name="">Poussée</text:p>
        </chart:title>
        <chart:legend svg:x="6.774488188976378pt" svg:y="84.93149606299212pt" chart:style-name="Lgnd"/>
        <chart:plot-area svg:x="42.00724409448819pt" svg:y="35.7703937007874pt" svg:width="501.8764566929134pt" svg:height="261.1361417322835pt" chart:style-name="Plt0">
          <chart:axis chart:dimension="y" chart:name="primary-y" chart:style-name="Axs0">
            <chart:title chart:style-name="AT00">
              <text:p text:style-name="a1" text:class-names="" text:cond-style-name="">Poussée (Kg)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% vitesse moteur max (3400 tours)</text:p>
            </chart:title>
            <chart:categories table:cell-range-address="Recup_esc.$B$3:.$B$20"/>
          </chart:axis>
          <chart:series chart:label-cell-address="Recup_esc.$D$3" chart:values-cell-range-address="Recup_esc.$D$3:.$D$20" chart:class="chart:line" chart:attached-axis="primary-y" chart:style-name="G0S0">
            <chart:data-point chart:repeated="18"/>
          </chart:series>
          <chart:series chart:label-cell-address="Recup_esc.$AU$3" chart:values-cell-range-address="Recup_esc.$AU$3:.$AU$20" chart:class="chart:line" chart:attached-axis="primary-y" chart:style-name="G0S1">
            <chart:data-point chart:repeated="18"/>
          </chart:series>
          <chart:series chart:label-cell-address="Recup_esc.$AP$3" chart:values-cell-range-address="Recup_esc.$AP$3:.$AP$20" chart:class="chart:line" chart:attached-axis="primary-y" chart:style-name="G0S2">
            <chart:data-point chart:repeated="18"/>
          </chart:series>
          <chart:series chart:label-cell-address="Recup_esc.$AJ$3" chart:values-cell-range-address="Recup_esc.$AK$3:.$AK$20" chart:class="chart:line" chart:attached-axis="primary-y" chart:style-name="G0S3">
            <chart:data-point chart:repeated="18"/>
          </chart:series>
          <chart:series chart:label-cell-address="Recup_esc.$AF$3" chart:values-cell-range-address="Recup_esc.$AF$3:.$AF$20" chart:class="chart:line" chart:attached-axis="primary-y" chart:style-name="G0S4">
            <chart:data-point chart:repeated="18"/>
          </chart:series>
          <chart:series chart:label-cell-address="Recup_esc.$AA$3" chart:values-cell-range-address="Recup_esc.$AA$3:.$AA$20" chart:class="chart:line" chart:attached-axis="primary-y" chart:style-name="G0S5">
            <chart:data-point chart:repeated="18"/>
          </chart:series>
          <chart:series chart:label-cell-address="Recup_esc.$V$3" chart:values-cell-range-address="Recup_esc.$V$3:.$V$20" chart:class="chart:line" chart:attached-axis="primary-y" chart:style-name="G0S6">
            <chart:data-point chart:repeated="18"/>
          </chart:series>
          <chart:series chart:label-cell-address="Recup_esc.$Q$2" chart:values-cell-range-address="Recup_esc.$Q$3:.$Q$20" chart:class="chart:line" chart:attached-axis="primary-y" chart:style-name="G0S7">
            <chart:data-point chart:repeated="18"/>
          </chart:series>
          <chart:series chart:label-cell-address="Recup_esc.$H$3" chart:values-cell-range-address="Recup_esc.$H$3:.$H$20" chart:class="chart:line" chart:attached-axis="primary-y" chart:style-name="G0S8">
            <chart:data-point chart:repeated="18"/>
          </chart:series>
          <chart:series chart:label-cell-address="Recup_esc.$L$3" chart:values-cell-range-address="Recup_esc.$L$3:.$L$20" chart:class="chart:line" chart:attached-axis="primary-y" chart:style-name="G0S9">
            <chart:data-point chart:repeated="18"/>
          </chart:series>
          <chart:series chart:label-cell-address="Recup_esc.$AZ$3" chart:values-cell-range-address="Recup_esc.$AZ$3:.$AZ$20" chart:class="chart:line" chart:attached-axis="primary-y" chart:style-name="G0S10">
            <chart:data-point chart:repeated="18"/>
          </chart:series>
          <chart:series chart:label-cell-address="Recup_esc.$BE$3" chart:values-cell-range-address="Recup_esc.$BE$3:.$BE$20" chart:class="chart:line" chart:attached-axis="primary-y" chart:style-name="G0S11">
            <chart:data-point chart:repeated="18"/>
          </chart:series>
          <chart:series chart:label-cell-address="Recup_esc.$BJ$3" chart:values-cell-range-address="Recup_esc.$BJ$3:.$BJ$20" chart:class="chart:line" chart:attached-axis="primary-y" chart:style-name="G0S12">
            <chart:data-point chart:repeated="18"/>
          </chart:series>
          <chart:series chart:label-cell-address="Recup_esc.$BO$3" chart:values-cell-range-address="Recup_esc.$BO$3:.$BO$20" chart:class="chart:line" chart:attached-axis="primary-y" chart:style-name="G0S13">
            <chart:data-point chart:repeated="18"/>
          </chart:series>
          <chart:series chart:label-cell-address="Recup_esc.$BT$3" chart:values-cell-range-address="Recup_esc.$BT$3:.$BT$20" chart:class="chart:line" chart:attached-axis="primary-y" chart:style-name="G0S14">
            <chart:data-point chart:repeated="18"/>
          </chart:series>
          <chart:series chart:label-cell-address="Recup_esc.$BY$3" chart:values-cell-range-address="Recup_esc.$BY$3:.$BY$20" chart:class="chart:line" chart:attached-axis="primary-y" chart:style-name="G0S15">
            <chart:data-point chart:repeated="18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4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ff99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99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99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b4c7e7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7f7f7f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8faadc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>
      <style:graphic-properties draw:fill="solid" draw:fill-color="#ffff99" draw:opacity="100%" draw:stroke="none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15" chart:overlap="-20" chart:link-data-style-to-source="true" chart:visible="true" chart:logarithmic="false" chart:maximum="103" chart:minimum="93" chart:tick-marks-major-inner="true" chart:tick-marks-major-outer="false" chart:tick-marks-minor-inner="tru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4472c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ff99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8faadc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3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85.2368503937008pt" svg:width="1114.817716535433pt" chart:style-name="Crt0">
        <chart:title chart:style-name="CT00">
          <text:p text:style-name="a0" text:class-names="" text:cond-style-name="">Niveau sonore pour tenir le palier(dB)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local-table.$G$1" chart:values-cell-range-address="local-table.$G$2" chart:class="chart:bar" chart:attached-axis="primary-y" chart:style-name="G0S5">
            <chart:data-label chart:style-name="DL05"/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label chart:style-name="DL06"/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label chart:style-name="DL07"/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label chart:style-name="DL08"/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label chart:style-name="DL09"/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label chart:style-name="DL010"/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label chart:style-name="DL011"/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label chart:style-name="DL012"/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label chart:style-name="DL013"/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label chart:style-name="DL014"/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label chart:style-name="DL015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/>
              <table:table-cell office:value-type="string">
                <text:p>Bi Helix 140 (H30F R-GEM-06-2)</text:p>
              </table:table-cell>
              <table:table-cell office:value-type="string">
                <text:p>BI Helix 140 (H30F R-GMZ-05-02)</text:p>
              </table:table-cell>
              <table:table-cell office:value-type="string">
                <text:p>TRI Helix 130 (H30F R-GES-04-3)</text:p>
              </table:table-cell>
              <table:table-cell office:value-type="string">
                <text:p>TRI Helix 140 (H30F R-GES05-3)</text:p>
              </table:table-cell>
              <table:table-cell office:value-type="string">
                <text:p>TRI Helix 140 (H30F R-GEZ05-3)</text:p>
              </table:table-cell>
              <table:table-cell office:value-type="string">
                <text:p>BI Eprops 140 (J4 5R)</text:p>
              </table:table-cell>
              <table:table-cell office:value-type="string">
                <text:p>TRI Eprops 135 (T-J45L-135)</text:p>
              </table:table-cell>
              <table:table-cell office:value-type="string">
                <text:p>Bi Bois 125</text:p>
              </table:table-cell>
              <table:table-cell office:value-type="string">
                <text:p>QUAD Eprops 125 (Q-G35R-125)</text:p>
              </table:table-cell>
              <table:table-cell office:value-type="string">
                <text:p>QUAD Eprops 135 (T-J45L-135)</text:p>
              </table:table-cell>
              <table:table-cell office:value-type="string">
                <text:p>TRI Helix 140 (H30F R-GES07-3)</text:p>
              </table:table-cell>
              <table:table-cell office:value-type="string">
                <text:p>TRI Eprops 135 (T-J44L-135)</text:p>
              </table:table-cell>
              <table:table-cell office:value-type="string">
                <text:p>QUADRI 135 EPROPS (J44R-135)</text:p>
              </table:table-cell>
              <table:table-cell office:value-type="string">
                <text:p>TRI Eprops 140 (T-J63R-140)</text:p>
              </table:table-cell>
              <table:table-cell office:value-type="string">
                <text:p>TRI Helix 140 (H30F R-GES06-3)</text:p>
              </table:table-cell>
              <table:table-cell office:value-type="string">
                <text:p>TRI EPROPS 135 (TJ64R)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01.8725936045153"/>
            <table:table-cell office:value-type="float" office:value="100.7363352898019"/>
            <table:table-cell office:value-type="float" office:value="99.354897815362932"/>
            <table:table-cell office:value-type="float" office:value="99.069465479664586"/>
            <table:table-cell office:value-type="float" office:value="98.571182124373621"/>
            <table:table-cell office:value-type="float" office:value="97.837127726599348"/>
            <table:table-cell office:value-type="float" office:value="97.821305279244612"/>
            <table:table-cell office:value-type="float" office:value="97.692453682783551"/>
            <table:table-cell office:value-type="float" office:value="97.594807265668337"/>
            <table:table-cell office:value-type="float" office:value="97.354864376130195"/>
            <table:table-cell office:value-type="float" office:value="97.309283526635539"/>
            <table:table-cell office:value-type="float" office:value="96.77495503180225"/>
            <table:table-cell office:value-type="float" office:value="95.388036916244531"/>
            <table:table-cell office:value-type="float" office:value="94.899674009078993"/>
            <table:table-cell office:value-type="float" office:value="94.370134245581298"/>
            <table:table-cell office:value-type="float" office:value="94.083851378345983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6" draw:style="linear" draw:angle="0" draw:start-color="#4f5f89" draw:end-color="#22427d" draw:start-intensity="100%" draw:end-intensity="100%"/>
    <draw:gradient draw:name="a8" draw:style="linear" draw:angle="0" draw:start-color="#9db4e1" draw:end-color="#8ba9df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4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5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7" text:class-names="" text:cond-style-name="">;<text:s text:c="1"/>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1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f7f7f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ff99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b4c7e7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faadc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15" chart:overlap="-20" chart:link-data-style-to-source="true" chart:visible="true" chart:logarithmic="false" chart:maximum="5000" chart:minimum="3700" chart:tick-marks-major-inner="true" chart:tick-marks-major-outer="false" chart:tick-marks-minor-inner="tru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4472c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3P0">
      <style:graphic-properties draw:fill="solid" draw:fill-color="#ffff99" draw:opacity="100%" draw:stroke="none" draw:shadow="visible" draw:shadow-offset-x="0in" draw:shadow-offset-y="0.02083in" draw:shadow-color="#000000" draw:shadow-opacity="63%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0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ff66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ffff99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2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8faadc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3" style:data-style-name="N0">
      <style:chart-properties chart:symbol-type="none" chart:vertical="tru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fff99" draw:opacity="100%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85.2368503937008pt" svg:width="1114.817716535433pt" chart:style-name="Crt0">
        <chart:title chart:style-name="CT00">
          <text:p text:style-name="a0" text:class-names="" text:cond-style-name="">Energie nécessaire pour tenir le palier (Watts)</text:p>
        </chart:title>
        <chart:plot-area svg:x="8.0pt" svg:y="42.29503937007874pt" svg:width="1104.817716535433pt" svg:height="530.94181102362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Recup_esc.$L$23" chart:values-cell-range-address="Recup_esc.$L$25" chart:class="chart:bar" chart:attached-axis="primary-y" chart:style-name="G0S0">
            <chart:data-label chart:style-name="DL00"/>
            <chart:data-point/>
          </chart:series>
          <chart:series chart:label-cell-address="Recup_esc.$AA$23" chart:values-cell-range-address="Recup_esc.$AA$25" chart:class="chart:bar" chart:attached-axis="primary-y" chart:style-name="G0S1">
            <chart:data-label chart:style-name="DL01"/>
            <chart:data-point/>
          </chart:series>
          <chart:series chart:label-cell-address="Recup_esc.$D$23" chart:values-cell-range-address="Recup_esc.$D$25" chart:class="chart:bar" chart:attached-axis="primary-y" chart:style-name="G0S2">
            <chart:data-label chart:style-name="DL02"/>
            <chart:data-point/>
          </chart:series>
          <chart:series chart:label-cell-address="Recup_esc.$AP$23" chart:values-cell-range-address="Recup_esc.$AP$25" chart:class="chart:bar" chart:attached-axis="primary-y" chart:style-name="G0S3">
            <chart:data-label chart:style-name="DL03"/>
            <chart:data-point/>
          </chart:series>
          <chart:series chart:label-cell-address="Recup_esc.$AK$23" chart:values-cell-range-address="Recup_esc.$AK$25" chart:class="chart:bar" chart:attached-axis="primary-y" chart:style-name="G0S4">
            <chart:data-label chart:style-name="DL04"/>
            <chart:data-point/>
          </chart:series>
          <chart:series chart:label-cell-address="Recup_esc.$V$23" chart:values-cell-range-address="Recup_esc.$V$25" chart:class="chart:bar" chart:attached-axis="primary-y" chart:style-name="G0S5">
            <chart:data-label chart:style-name="DL05"/>
            <chart:data-point/>
          </chart:series>
          <chart:series chart:label-cell-address="Recup_esc.$AU$23" chart:values-cell-range-address="Recup_esc.$AU$25" chart:class="chart:bar" chart:attached-axis="primary-y" chart:style-name="G0S6">
            <chart:data-label chart:style-name="DL06"/>
            <chart:data-point/>
          </chart:series>
          <chart:series chart:label-cell-address="Recup_esc.$Q$23" chart:values-cell-range-address="Recup_esc.$Q$25" chart:class="chart:bar" chart:attached-axis="primary-y" chart:style-name="G0S7">
            <chart:data-label chart:style-name="DL07"/>
            <chart:data-point/>
          </chart:series>
          <chart:series chart:label-cell-address="Recup_esc.$AZ$23" chart:values-cell-range-address="Recup_esc.$AZ$25" chart:class="chart:bar" chart:attached-axis="primary-y" chart:style-name="G0S8">
            <chart:data-label chart:style-name="DL08"/>
            <chart:data-point/>
          </chart:series>
          <chart:series chart:label-cell-address="Recup_esc.$BT$23" chart:values-cell-range-address="Recup_esc.$BT$25" chart:class="chart:bar" chart:attached-axis="primary-y" chart:style-name="G0S9">
            <chart:data-label chart:style-name="DL09"/>
            <chart:data-point/>
          </chart:series>
          <chart:series chart:label-cell-address="Recup_esc.$AF$23" chart:values-cell-range-address="Recup_esc.$AF$25" chart:class="chart:bar" chart:attached-axis="primary-y" chart:style-name="G0S10">
            <chart:data-label chart:style-name="DL010"/>
            <chart:data-point/>
          </chart:series>
          <chart:series chart:label-cell-address="Recup_esc.$BE$23" chart:values-cell-range-address="Recup_esc.$BE$25" chart:class="chart:bar" chart:attached-axis="primary-y" chart:style-name="G0S11">
            <chart:data-label chart:style-name="DL011"/>
            <chart:data-point/>
          </chart:series>
          <chart:series chart:label-cell-address="Recup_esc.$BY$23" chart:values-cell-range-address="Recup_esc.$BY$25" chart:class="chart:bar" chart:attached-axis="primary-y" chart:style-name="G0S12">
            <chart:data-label chart:style-name="DL012"/>
            <chart:data-point/>
          </chart:series>
          <chart:series chart:label-cell-address="Recup_esc.$BJ$23" chart:values-cell-range-address="Recup_esc.$BJ$25" chart:class="chart:bar" chart:attached-axis="primary-y" chart:style-name="G0S13">
            <chart:data-label chart:style-name="DL013"/>
            <chart:data-point chart:style-name="G0S13P0">
              <chart:data-label chart:style-name="DL0130"/>
            </chart:data-point>
          </chart:series>
          <chart:series chart:label-cell-address="Recup_esc.$BO$23" chart:values-cell-range-address="Recup_esc.$BO$25" chart:class="chart:bar" chart:attached-axis="primary-y" chart:style-name="G0S14">
            <chart:data-label chart:style-name="DL014"/>
            <chart:data-point/>
          </chart:series>
          <chart:series chart:label-cell-address="Recup_esc.$I$23" chart:values-cell-range-address="Recup_esc.$I$25" chart:class="chart:bar" chart:attached-axis="primary-y" chart:style-name="G0S15">
            <chart:data-label chart:style-name="DL015"/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8" draw:style="linear" draw:angle="0" draw:start-color="#4f5f89" draw:end-color="#22427d" draw:start-intensity="100%" draw:end-intensity="100%"/>
    <draw:gradient draw:name="a3" draw:style="linear" draw:angle="0" draw:start-color="#9db4e1" draw:end-color="#8ba9df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5in" svg:stroke-color="#7e002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5in" svg:stroke-color="#83ca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</office:automatic-styles>
  <office:body>
    <office:chart>
      <chart:chart chart:class="chart:line" svg:height="475.9372440944882pt" svg:width="846.6803937007873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euille1.$T$3:.$T$19"/>
          </chart:axis>
          <chart:series chart:label-cell-address="Feuille1.$K$2" chart:values-cell-range-address="Feuille1.$T$3:.$T$19" chart:class="chart:line" chart:attached-axis="primary-y" chart:style-name="G0S0">
            <chart:data-point chart:repeated="17"/>
          </chart:series>
          <chart:series chart:label-cell-address="Feuille1.$S$2" chart:values-cell-range-address="Feuille1.$S$3:.$S$20" chart:class="chart:line" chart:attached-axis="primary-y" chart:style-name="G0S1">
            <chart:data-point chart:repeated="18"/>
          </chart:series>
          <chart:series chart:label-cell-address="Feuille1.$V$2" chart:values-cell-range-address="Feuille1.$V$3:.$V$20" chart:class="chart:line" chart:attached-axis="primary-y" chart:style-name="G0S2">
            <chart:data-point chart:repeated="18"/>
          </chart:series>
          <chart:series chart:label-cell-address="Feuille1.$J$2" chart:values-cell-range-address="Feuille1.$J$3:.$J$19" chart:class="chart:line" chart:attached-axis="primary-y" chart:style-name="G0S3">
            <chart:data-point chart:repeated="17"/>
          </chart:series>
          <chart:series chart:label-cell-address="Feuille1.$M$2" chart:values-cell-range-address="Feuille1.$M$3:.$M$19" chart:class="chart:line" chart:attached-axis="primary-y" chart:style-name="G0S4">
            <chart:data-point chart:repeated="17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